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0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Terradas, Maria</text:p>
          </table:table-cell>
          <table:table-cell table:style-name="ce1" office:value-type="string" calcext:value-type="string">
            <text:p>Reportatge sobre el castell del castell de Sant Ferran de Figueres, amb decalracions de Juan Manuel Alfaro. Informació de les visites que s'hi poden fer</text:p>
          </table:table-cell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-05-18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Extret del web Banc de veus del projecte Dones a les ones de l'Associació de Dones Periodistes de Catalunya, aportat per Maria Terrada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3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Cisquella, Joan | Esteve, Gemma</text:p>
          </table:table-cell>
          <table:table-cell table:style-name="ce1" office:value-type="string" calcext:value-type="string">
            <text:p>Indicatiu de l'emissora, hora, data, connexió amb l'Agència Estatal de Meteorologia (Laura Vila), noms de l'equip,  el model turístic de la ciutat de Girona.</text:p>
          </table:table-cell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4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atí Girona</text:p>
          </table:table-cell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Fernández, Máximo</text:p>
          </table:table-cell>
          <table:table-cell table:style-name="ce1" office:value-type="string" calcext:value-type="string">
            <text:p>Identificació del programa i salutació inicial.</text:p>
          </table:table-cell>
          <table:table-cell table:style-name="ce1" office:value-type="string" calcext:value-type="string">
            <text:p>Radio 5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pipiripao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0:15+00:00</meta:creation-date>
    <dc:date>2025-06-20T07:20:15+00:00</dc:date>
  </office:meta>
</office:document-meta>
</file>