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2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Montserrat, David de</text:p>
          </table:table-cell>
          <table:table-cell table:style-name="ce1" office:value-type="string" calcext:value-type="string">
            <text:p>Objectiu del programa dedicat a divulgar la xarxa telemàtica Internet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teranyinat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programa "On off" del Canal 33 emès el 21 de novembre del 1997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Emissió inaugural d'Ona Girona, anunci de la programació especial de la Diada de Sant Jordi. Presentació d'un tema musical, anunci del programa de Sant Jordi, tema musical, promoció de "Parada i fonda", indicatiu de l'emissora, tema musical, promoció de "Girona dia a dia", indicatiu. Connexió amb Platea on es farà un programa especial, indicatiu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4-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aportat per Carles Bone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Indicatiu i freqüències de l'emissora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40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Indicatiu de l'emissora i careta d'Ona Girona Notícies.
</text:p>
            <text:p>
</text:p>
            <text:p>Dos indicatius de l'emissora.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na Girona notícies</text:p>
          </table:table-cell>
          <table:table-cell table:style-name="ce1" office:value-type="string" calcext:value-type="string">
            <text:p>00:20 | 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8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Giron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Última edició del programa. Identificació del programa, presentació i entrevista a Clara Garí sobre el VIII Festival de Noves Músiques</text:p>
          </table:table-cell>
          <table:table-cell table:style-name="ce2" office:value-type="string" calcext:value-type="string">
            <text:p>Ona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6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Meridià 14-16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Extret del web Banc de veus del projecte Dones a les ones de l'Associació de Dones Periodistes de Catalunya, aportat per Àngels Bronsom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Girona</text:p>
          </table:table-cell>
          <table:table-cell table:style-name="ce2"/>
          <table:table-cell table:style-name="ce2" office:value-type="string" calcext:value-type="string">
            <text:p>Indicatiu i cançó d'Ona Girona.</text:p>
          </table:table-cell>
          <table:table-cell table:style-name="ce2" office:value-type="string" calcext:value-type="string">
            <text:p>Ona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4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3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Gir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Ona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04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0:23+00:00</meta:creation-date>
    <dc:date>2025-06-20T01:50:23+00:00</dc:date>
  </office:meta>
</office:document-meta>
</file>