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51853</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office:value-type="string" calcext:value-type="string">
            <text:p>Ramells, Miquel</text:p>
          </table:table-cell>
          <table:table-cell table:style-name="ce1" office:value-type="string" calcext:value-type="string">
            <text:p>Entrevista a la presentadora Odette Pinto. S'hi parla de la seva trajectòria, del programa de televisió que presenta  al Canal 50, del llibre "Pasión por las ondas" que havia escrit aquell any...</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05-08</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La festa de la ràdio</text:p>
          </table:table-cell>
          <table:table-cell table:style-name="ce1" office:value-type="string" calcext:value-type="string">
            <text:p>12:4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Paco Orozco.</text:p>
          </table:table-cell>
        </table:table-row>
        <table:table-row table:style-name="ro1">
          <table:table-cell table:style-name="ce1" office:value-type="string" calcext:value-type="string">
            <text:p>http://arxiuradio.uab.cat/s/arxiusonor/item/145264</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office:value-type="string" calcext:value-type="string">
            <text:p>Castisens, Ivan | Bernà, Joan</text:p>
          </table:table-cell>
          <table:table-cell table:style-name="ce1" office:value-type="string" calcext:value-type="string">
            <text:p>Careta del programa, sumari, tema musical i indicatiu</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11-09-3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Musicat</text:p>
          </table:table-cell>
          <table:table-cell table:style-name="ce1" office:value-type="string" calcext:value-type="string">
            <text:p>04: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Radio Casti.cat de Poderato.com</text:p>
          </table:table-cell>
        </table:table-row>
        <table:table-row table:style-name="ro1">
          <table:table-cell table:style-name="ce1" office:value-type="string" calcext:value-type="string">
            <text:p>http://arxiuradio.uab.cat/s/arxiusonor/item/133412</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office:value-type="string" calcext:value-type="string">
            <text:p>Corredoira, Pol | Loras, Sergi</text:p>
          </table:table-cell>
          <table:table-cell table:style-name="ce1" office:value-type="string" calcext:value-type="string">
            <text:p>Especial informatiu el vespre del dia que es va celebrar el referèndum d'autodeterminació unilateral convocat per la Generalitat de Catalunya: resum de la jornada, connexió amb alguns col·legis electorals (Álvaro Teixidó), resum informatiu fet per  Josep Moragas, Pau García, Martí Odriozola, connexió amb el Centre Internacional de Premsa (Guillem Fabo), connexió amb col·legis electorals , descripció de l'ambient als carrers.</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17-10-0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Especial informatiu referèndum</text:p>
          </table:table-cell>
          <table:table-cell table:style-name="ce1" office:value-type="string" calcext:value-type="string">
            <text:p>26:3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7</text:p>
          </table:table-cell>
          <table:table-cell table:style-name="ce1" office:value-type="string" calcext:value-type="string">
            <text:p>Fragment aportat per Pol Corredoira.</text:p>
          </table:table-cell>
        </table:table-row>
        <table:table-row table:style-name="ro1">
          <table:table-cell table:style-name="ce1" office:value-type="string" calcext:value-type="string">
            <text:p>http://arxiuradio.uab.cat/s/arxiusonor/item/130040</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table:table-cell table:style-name="ce1" office:value-type="string" calcext:value-type="string">
            <text:p>Indicatiu de l'emissora</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13-12</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3</text:p>
          </table:table-cell>
          <table:table-cell table:style-name="ce1"/>
        </table:table-row>
        <table:table-row table:style-name="ro1">
          <table:table-cell table:style-name="ce1" office:value-type="string" calcext:value-type="string">
            <text:p>http://arxiuradio.uab.cat/s/arxiusonor/item/129446</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table:table-cell table:style-name="ce1" office:value-type="string" calcext:value-type="string">
            <text:p>Indicatiu de l'emissora dins de la Federació de Ràdios Locals de Catalunya.</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07</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0: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07</text:p>
          </table:table-cell>
          <table:table-cell table:style-name="ce1"/>
        </table:table-row>
        <table:table-row table:style-name="ro1">
          <table:table-cell table:style-name="ce1" office:value-type="string" calcext:value-type="string">
            <text:p>http://arxiuradio.uab.cat/s/arxiusonor/item/129445</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table:table-cell table:style-name="ce1" office:value-type="string" calcext:value-type="string">
            <text:p>Indicatiu de l'emissora</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13</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0: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3</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7:13:05+00:00</meta:creation-date>
    <dc:date>2025-06-20T07:13:05+00:00</dc:date>
  </office:meta>
</office:document-meta>
</file>