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Identificació de l'emissora en proves i música.</text:p>
          </table:table-cell>
          <table:table-cell table:style-name="ce1" office:value-type="string" calcext:value-type="string">
            <text:p>Ràdio Sant Mar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Música identificativa de l'emissora, identificació, data i salutació inicial.</text:p>
          </table:table-cell>
          <table:table-cell table:style-name="ce1" office:value-type="string" calcext:value-type="string">
            <text:p>Ràdio Sant Mar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4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cartelera y má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48+00:00</meta:creation-date>
    <dc:date>2025-06-20T03:31:48+00:00</dc:date>
  </office:meta>
</office:document-meta>
</file>