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2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Presentació, equip, sumari de continguts, indicatiu, el butlletí informatiu , indicatiu, tema muscal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tudiants en sintonia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spai fet per l'alumnat de l’Institut Numància de Santa Coloma de Gramene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Muñoz, Violan</text:p>
          </table:table-cell>
          <table:table-cell table:style-name="ce1" office:value-type="string" calcext:value-type="string">
            <text:p>Identificació de les dues ràdios (Ràdio Trinijove i Ràdio Cunit) que emeten el programa, sumari de continguts,  Alberto Caliani  ha escrit "La sombra del impostor"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ulturàlia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5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Careta del programa, Whats App del programa, indicatiu, entrevista a l'actor Frank Capdet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oments en FM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Moments en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8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dicatiu de l'emissora i del programa, entrevista feta al Penedès a una jove,Martina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onamoments.org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Paniello, Cristina | García, Guillem</text:p>
          </table:table-cell>
          <table:table-cell table:style-name="ce1" office:value-type="string" calcext:value-type="string">
            <text:p>Identificació, formes d'escoltar l'emissora, festes majors de Sant Andreu del Palomar i de La Sagrera (Barcelona).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Informatiu Trinijove</text:p>
          </table:table-cell>
          <table:table-cell table:style-name="ce1" office:value-type="string" calcext:value-type="string">
            <text:p>14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5:49+00:00</meta:creation-date>
    <dc:date>2025-06-20T01:55:49+00:00</dc:date>
  </office:meta>
</office:document-meta>
</file>