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9867</text:p>
          </table:table-cell>
          <table:table-cell table:style-name="ce1" office:value-type="string" calcext:value-type="string">
            <text:p>dctype:Sound</text:p>
          </table:table-cell>
          <table:table-cell table:style-name="ce1" office:value-type="string" calcext:value-type="string">
            <text:p>Punto Radio</text:p>
          </table:table-cell>
          <table:table-cell table:style-name="ce1" office:value-type="string" calcext:value-type="string">
            <text:p>Olmo, Luis del</text:p>
          </table:table-cell>
          <table:table-cell table:style-name="ce1" office:value-type="string" calcext:value-type="string">
            <text:p>Comentari sobre Mariano Rajoy (Partido Popular) que havia guanyat les eleccions generals per majoria absoluta. Esment al perdedor Alfredo Pérez Rubalcaba (PSOE)</text:p>
          </table:table-cell>
          <table:table-cell table:style-name="ce1" office:value-type="string" calcext:value-type="string">
            <text:p>Punto Radio Barcelona</text:p>
          </table:table-cell>
          <table:table-cell table:style-name="ce1" office:value-type="string" calcext:value-type="string">
            <text:p>Mascaró, Toni</text:p>
          </table:table-cell>
          <table:table-cell table:style-name="ce1" office:value-type="string" calcext:value-type="string">
            <text:p>2011-11-21</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Protagonistas</text:p>
          </table:table-cell>
          <table:table-cell table:style-name="ce1" office:value-type="string" calcext:value-type="string">
            <text:p>00:5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Punto Ra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odcast "Protagonista: Luis del Olmo" d'Onda Cero, escrit i dirigit per Diego Fortea</text:p>
          </table:table-cell>
        </table:table-row>
        <table:table-row table:style-name="ro1">
          <table:table-cell table:style-name="ce1" office:value-type="string" calcext:value-type="string">
            <text:p>http://arxiuradio.uab.cat/s/arxiusonor/item/149798</text:p>
          </table:table-cell>
          <table:table-cell table:style-name="ce1" office:value-type="string" calcext:value-type="string">
            <text:p>dctype:Sound</text:p>
          </table:table-cell>
          <table:table-cell table:style-name="ce1" office:value-type="string" calcext:value-type="string">
            <text:p>Punto Radio</text:p>
          </table:table-cell>
          <table:table-cell table:style-name="ce1" office:value-type="string" calcext:value-type="string">
            <text:p>Olmo, Luis del</text:p>
          </table:table-cell>
          <table:table-cell table:style-name="ce1" office:value-type="string" calcext:value-type="string">
            <text:p>Comentari sobre el  cessament de l'activitat armada de la banda terrorista ETA.</text:p>
          </table:table-cell>
          <table:table-cell table:style-name="ce1" office:value-type="string" calcext:value-type="string">
            <text:p>Punto Radio Barcelona</text:p>
          </table:table-cell>
          <table:table-cell table:style-name="ce1" office:value-type="string" calcext:value-type="string">
            <text:p>Mascaró, Toni</text:p>
          </table:table-cell>
          <table:table-cell table:style-name="ce1" office:value-type="string" calcext:value-type="string">
            <text:p>2011-10-21</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Protagonistas</text:p>
          </table:table-cell>
          <table:table-cell table:style-name="ce1" office:value-type="string" calcext:value-type="string">
            <text:p>00:5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Punto Ra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El 20 d'octubre del 2011 l'organització terrorista Euskadi Ta Askatasuna (ETA) va fer l'anunci del cessament definitiu de la seva activitat armada.  El comunicat va ser emès tres dies després de la celebració de la Conferència Internacional de Pau de Sant Sebastià,  en què se li demanava una declaració en aquests termes, mitjançant un comunicat publicat a les edicions digitals dels diaris "Gara" i "Berria".  Al comunicat, ETA va afirmar un «compromís clar, ferm i definitiu de superar la confrontació armada», i va demanar als Governs espanyol i francès un diàleg directe, amb l'objectiu d'arribar a una solució de les conseqüències del conflicte.</text:p>
            <text:p/>
            <text:p>Sis anys i mig després, el 3 de maig del 2018, ETA va anunciar la seva autodissolució.</text:p>
            <text:p/>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9695</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la selecció espanyola, campiona de la copa mundial de futbol.</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10-07-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9620</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Fragment d'una entrevista al futbolista Andrés Iniesta. Lliurament del premi "Protagonista del deporte"</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9577</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Madero, Félix</text:p>
          </table:table-cell>
          <table:table-cell table:style-name="ce2" office:value-type="string" calcext:value-type="string">
            <text:p>Hora, indicatiu de la ràdio, inici del programa, avenç de qui serà el principal entrevistat del programa</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9-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9570</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Fragment d'una entrevista al ministre de l'interior Alfredo Pérez Rubalcaba. Pregunta sobre una integrant d'ETA</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9-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9499</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Piñero, José Antonio</text:p>
          </table:table-cell>
          <table:table-cell table:style-name="ce2" office:value-type="string" calcext:value-type="string">
            <text:p>Careta del programa.</text:p>
            <text:p/>
            <text:p>Comentari sobre el líder de l'oposició Mariano Rajoy. del Partido Popular.</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15 | 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9472</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Fragment d'una entrevista al president del govern espanyol José Luis Rodríguez després de la crisi econòmica de l'any 2008.</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9423</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Hora, la Ministra de Defensa, Carme Chacón, inaugurava l'emissora Radio España Cam Arena de la base d'Herat a Afganistan</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8-12-2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9399</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Fragment del final de la versió de  "La guerra de los mundos" d'Orson Welles</text:p>
          </table:table-cell>
          <table:table-cell table:style-name="ce2" office:value-type="string" calcext:value-type="string">
            <text:p>Punto Radio Barcelona</text:p>
          </table:table-cell>
          <table:table-cell table:style-name="ce2"/>
          <table:table-cell table:style-name="ce2" office:value-type="string" calcext:value-type="string">
            <text:p>2008-10-27</text:p>
          </table:table-cell>
          <table:table-cell table:style-name="ce2" table:number-columns-repeated="2"/>
          <table:table-cell table:style-name="ce2" office:value-type="string" calcext:value-type="string">
            <text:p>Privada estatal</text:p>
          </table:table-cell>
          <table:table-cell table:style-name="ce2"/>
          <table:table-cell table:style-name="ce2" office:value-type="string" calcext:value-type="string">
            <text:p>La guerra de los mundos</text:p>
          </table:table-cell>
          <table:table-cell table:style-name="ce2" office:value-type="string" calcext:value-type="string">
            <text:p>00:33</text:p>
          </table:table-cell>
          <table:table-cell table:style-name="ce2" table:number-columns-repeated="4"/>
          <table:table-cell table:style-name="ce2" office:value-type="string" calcext:value-type="string">
            <text:p>Punto Radio</text:p>
          </table:table-cell>
          <table:table-cell table:style-name="ce2" table:number-columns-repeated="4"/>
          <table:table-cell table:style-name="ce2" office:value-type="string" calcext:value-type="string">
            <text:p>«La guerra dels mons» («The War of the Worlds» en anglès) fou un episodi de la sèrie antològica teatral radiofònica estatunidenca "The Mercury Theatre on the Air" dirigida i narrada per l'actor i futur cineasta Orson Welles com una adaptació de la novel·la d'H.G. Wells, "La guerra dels mons" (1898). Va ser actuada i retransmesa en viu com un episodi d'Halloween a les 8 del vespre del diumenge 30 d'octubre de 1938 per la xarxa radiofònica Columbia Broadcasting System. L'episodi va esdevenir famós per causar pànic entre la seva audiència. (Font: Viquipèdia)</text:p>
            <text:p/>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9371</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la caiguda de la borsa mundial l'any 2008. Fallida del banc Lehman Brothers</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8-09-1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13 de setembre de 2008, Timothy F. Geithner, el president del Banc de la Reserva Federal de Nova York, va convocar una reunió sobre el futur de Lehman, que incloïa la possibilitat de liquidació dels seus actius per sanejar l'empresa. Lehman va informar que estava en converses amb el Bank of America i Barclays per a una possible venda de l'empresa. Finalment, el 15 de setembre de 2008, dos dies després, Lehman Brothers va anunciar la presentació de fallida en renunciar els seus possibles compradors. (Font: Viquipèdia)</text:p>
            <text:p/>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933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la selecció espanyola de futbol masculí "La Roja" i la seva trajectòria a l'Eurocopa</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8-06-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 selecció de futbol d'Espanya va guanyar l'Eurocopa 2008, que es va disputar a Àustria i Suïssa entre el 7 de juny i el 29 de juny del 2008. (Font: Wikipedia)</text:p>
            <text:p/>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9127</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çament de l'edició 10.000 del programa des del Palau de Congressos de Saragossa. </text:p>
            <text:p>Introducció a la segona hora i felicitacions (Faustino Álvarez, Jordi Pujol, José Bono, Manuel Fraga Iribarne, Alberto Ruiz Gallardón, Jordi Hereu, Esperanza Aguirre. Indicatiu del programa, intervencions telefòniques dels oients. Paraules dels periodistes Julia Otero i Iñaki Gabilondo.</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7-06-2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1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9104</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Madero, Félix</text:p>
          </table:table-cell>
          <table:table-cell table:style-name="ce2" office:value-type="string" calcext:value-type="string">
            <text:p>Hora, salutació en l'inici del primer programa i declaració de la intenció de principis</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5-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e costa a costa (Punto Radio)</text:p>
          </table:table-cell>
          <table:table-cell table:style-name="ce2" office:value-type="string" calcext:value-type="string">
            <text:p>01: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884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Presentació de Josep Pedrerol que participarà a la programació de Punto Radio</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4-09-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8804</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Intervenció d'un oient molt crític amb el president del govern socialista presidit per José Luis Rodríguez Zapatero</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8755</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Campos, María Teresa</text:p>
          </table:table-cell>
          <table:table-cell table:style-name="ce2" office:value-type="string" calcext:value-type="string">
            <text:p>Comentari sobre l'actualitat: el cara a cara Zapatero Rajoy i les llistes electorals del Partido Popular</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7-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8747</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table:table-cell table:style-name="ce2" office:value-type="string" calcext:value-type="string">
            <text:p>Promoció dels programes "De costa a costa", de Pepa Sastre, i "Hasta que la liga nos separe", indicatiu</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10-07</text:p>
          </table:table-cell>
          <table:table-cell table:style-name="ce2"/>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arxiuradio.uab.cat/s/arxiusonor/item/148745</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Noblejas, Miriam</text:p>
          </table:table-cell>
          <table:table-cell table:style-name="ce2" office:value-type="string" calcext:value-type="string">
            <text:p>Indicatiu, hora, careta del programa</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Primera plana</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arxiuradio.uab.cat/s/arxiusonor/item/148679</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Lectura i comentari sobre una carta d'un oient que critica a Federico Jiménez Losantos de la Cadena COPE</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7-0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8633</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 | Mejide, Risto</text:p>
          </table:table-cell>
          <table:table-cell table:style-name="ce2" office:value-type="string" calcext:value-type="string">
            <text:p>Conversa amb el col·laborador Risto Mejide. Del Olmo confón el seu nom.</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8518</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 | Mejide, Risto</text:p>
          </table:table-cell>
          <table:table-cell table:style-name="ce2" office:value-type="string" calcext:value-type="string">
            <text:p>Conversa amb el col·laborador Risto Mejide i comentaris de l'audiènci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6-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8302</text:p>
          </table:table-cell>
          <table:table-cell table:style-name="ce2" office:value-type="string" calcext:value-type="string">
            <text:p>dctype:Sound</text:p>
          </table:table-cell>
          <table:table-cell table:style-name="ce2" office:value-type="string" calcext:value-type="string">
            <text:p>ABC Punto Radio</text:p>
          </table:table-cell>
          <table:table-cell table:style-name="ce2" office:value-type="string" calcext:value-type="string">
            <text:p>Olmo, Luis del</text:p>
          </table:table-cell>
          <table:table-cell table:style-name="ce2" office:value-type="string" calcext:value-type="string">
            <text:p>Comentari sobre l'últim dia d'emissió de Punto Radio, record a les emissores on ha treballat Luis del Olmo i presentació de la secció "El correo sin respuesta".</text:p>
          </table:table-cell>
          <table:table-cell table:style-name="ce2" office:value-type="string" calcext:value-type="string">
            <text:p>ABC Punto Radio Barcelona</text:p>
          </table:table-cell>
          <table:table-cell table:style-name="ce2" office:value-type="string" calcext:value-type="string">
            <text:p>Mascaró, Toni</text:p>
          </table:table-cell>
          <table:table-cell table:style-name="ce2" office:value-type="string" calcext:value-type="string">
            <text:p>2013-03-1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ABC 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8292</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Disculpes de Luis del Olmo sobre unes paraules seves, dirigides al periodista Jiménez Losantos, dites a la televisió municipal de Barcelona Betevé</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6-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8208</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l'alto el foc permanent de la banda terrorista ET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6-03-2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820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el naixement de la primera filla dels Príncipes de Asturias, Felipe de Borbón i Letizia Ortiz, Leonor de Borbón Ortiz</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10-3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8202</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Especial des del Círculo de Bellas Artes de Madrid en homenatge a l'ex president del govern espanyol Adolfo Suárez. Intervenen el fill de Suárez i l'alcalde d'Àvil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06-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02 | 00:18 | 0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8107</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els matrimonis homosexuals</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04-2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8105</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la defunció del Papa Joan Pau II</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04-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8103</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Federico Jiménez Losantos que acusava a del Olmo de ser el periodista de càmera del president Zapatero</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02-1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7945</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Fragment d'una entrevista al president del govern espanyol José Luis Rodríguez Zapatero, al Palau de la Moncloa. Comentari sobre la concentració de freqüències d'emissores en mans d'un mateix propietari (Pris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02-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7943</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Fragment d'una entrevista al president del govern espanyol José Luis Rodríguez Zapatero, al Palau de la Moncloa. Comentari sobre l'incendi a l'edifici Windsor de Madrid. I sobre l'aprovació de la Constitució Europe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02-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7939</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els incendis a edificis alts després de l'incendi a l'edifici Windsor de Madrid</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7935</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García, Ramón</text:p>
          </table:table-cell>
          <table:table-cell table:style-name="ce2" office:value-type="string" calcext:value-type="string">
            <text:p>Hora i inici del primer program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unto en boca</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7933</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table:table-cell table:style-name="ce2" office:value-type="string" calcext:value-type="string">
            <text:p>Promoció de la programació de l'emissor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0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7873</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Pedrerol, Josep (Punto Radio)</text:p>
          </table:table-cell>
          <table:table-cell table:style-name="ce2" office:value-type="string" calcext:value-type="string">
            <text:p>Inici del primer programa: careta i salutació al president del Real Madrid Florentino Pérez</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0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mirador</text:p>
          </table:table-cell>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7871</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Fuentes, Manel</text:p>
          </table:table-cell>
          <table:table-cell table:style-name="ce2" office:value-type="string" calcext:value-type="string">
            <text:p>Inici del primer programa: careta i presentació</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 las doce en punto</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7869</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García Campoy, Concha</text:p>
          </table:table-cell>
          <table:table-cell table:style-name="ce2" office:value-type="string" calcext:value-type="string">
            <text:p>Inici del primer programa: careta, presentació i sumari</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mpoy en su punto</text:p>
          </table:table-cell>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7842</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Intervenció d'un oient sobre la pirateria radiofònica i discussió amb el presentador</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768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Edició 9140. Primera salutació del programa des de la nova cadena Punto Radio. Careta i salutació</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5: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7609</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Segalés, Jaume</text:p>
          </table:table-cell>
          <table:table-cell table:style-name="ce2" office:value-type="string" calcext:value-type="string">
            <text:p>Emissió prèvia al començament de Protagonistas a la nova cadena Punto Radio</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7607</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table:table-cell table:style-name="ce2" office:value-type="string" calcext:value-type="string">
            <text:p>Indicatiu cantat de l'emissor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arxiuradio.uab.cat/s/arxiusonor/item/144058</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Segalés, Jaume</text:p>
          </table:table-cell>
          <table:table-cell table:style-name="ce2" office:value-type="string" calcext:value-type="string">
            <text:p>Música, indicatiu d'Onda Rambla. Hora, indicatiu de Punto Radio, data, benvinguda a l'audiència de Catalunya, notícies: la Guerra d'Iraq, expulsió de persones considerades terroristes de la Unió Europea, dades de l'atemptat de l'11 de març a Madrid,  Unió Democràtica de Catalunya, etc. El temps, resultat dels sortejos de les rifes, indicatiu.  Inici del programa "A día de hoy" amb esment de la incorporació de les 14 emissores d'Onda Rambla a Punto Radio, equip, santoral, aniversaris, notícies, el temps i indicatiu</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4-10-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 día de hoy</text:p>
          </table:table-cell>
          <table:table-cell table:style-name="ce2" office:value-type="string" calcext:value-type="string">
            <text:p>1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 | Onda Rambla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Tècnic de so: Nicolás Osuna.
</text:p>
            <text:p>
</text:p>
            <text:p>L’agost de 2004, Luis del Olmo va deixar Onda Cero Radio per crear la cadena Punto Radio junt al grup Vocento. El 6 de setembre de 2004 van començar les emissions de Punto Radio. Onda Rambla, que encara tenia un contracte de vinculació amb Onda Cero, va començar a emetre la programació de Punto Radio a partir del 18 d'octubre de 2004, a les 5 hores de la matinada. Durant unes setmanes abans, per motius contractuals, Onda Rambla només va emetre música fins arribar a aquella data. 
</text:p>
            <text:p>
</text:p>
            <text:p>Fragment aportat per Miquel Martín</text:p>
          </table:table-cell>
        </table:table-row>
        <table:table-row table:style-name="ro1">
          <table:table-cell table:style-name="ce2" office:value-type="string" calcext:value-type="string">
            <text:p>http://arxiuradio.uab.cat/s/arxiusonor/item/142418</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Identificació del programa,edició 9140 (veu Mari Carmen Vázquez), indicatiu de la cadena, presentació del primer programa que s'emet a Punto Radio</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4-09-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arxiuradio.uab.cat/s/arxiusonor/item/139390</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rúe, Eva</text:p>
          </table:table-cell>
          <table:table-cell table:style-name="ce2" office:value-type="string" calcext:value-type="string">
            <text:p>Careta del programa, els alumnes d'una escola defineixen la paraula "regreso", indicatiu del programa</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6-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mpoy en su punto</text:p>
          </table:table-cell>
          <table:table-cell table:style-name="ce2" office:value-type="string" calcext:value-type="string">
            <text:p>02: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Programa presentat per Concha García Campoy.
</text:p>
            <text:p>
</text:p>
            <text:p>Extret del web Banc de veus del projecte Dones a les ones de l'Associació de Dones Periodistes de Catalunya</text:p>
          </table:table-cell>
        </table:table-row>
        <table:table-row table:style-name="ro1">
          <table:table-cell table:style-name="ce2" office:value-type="string" calcext:value-type="string">
            <text:p>http://arxiuradio.uab.cat/s/arxiusonor/item/136435</text:p>
          </table:table-cell>
          <table:table-cell table:style-name="ce2" office:value-type="string" calcext:value-type="string">
            <text:p>dctype:Sound</text:p>
          </table:table-cell>
          <table:table-cell table:style-name="ce2" office:value-type="string" calcext:value-type="string">
            <text:p>Punto Radio Catalunya</text:p>
          </table:table-cell>
          <table:table-cell table:style-name="ce2" office:value-type="string" calcext:value-type="string">
            <text:p>Esteban, Quim</text:p>
          </table:table-cell>
          <table:table-cell table:style-name="ce2" office:value-type="string" calcext:value-type="string">
            <text:p>Indicatius del programa i de la cadena. Telèfon de participació. La psicòloga Marilén Barceló respons preguntes de l'audiència</text:p>
          </table:table-cell>
          <table:table-cell table:style-name="ce2" office:value-type="string" calcext:value-type="string">
            <text:p>Punto Radio Barcelona</text:p>
          </table:table-cell>
          <table:table-cell table:style-name="ce2" office:value-type="string" calcext:value-type="string">
            <text:p>Niqui, Cinto</text:p>
          </table:table-cell>
          <table:table-cell table:style-name="ce2" office:value-type="string" calcext:value-type="string">
            <text:p>2011-02-0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nit en blanc</text:p>
          </table:table-cell>
          <table:table-cell table:style-name="ce2" office:value-type="string" calcext:value-type="string">
            <text:p>07: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office:value-type="string" calcext:value-type="string">
            <text:p>Institut Mensalus</text:p>
          </table:table-cell>
          <table:table-cell table:style-name="ce2"/>
          <table:table-cell table:style-name="ce2" office:value-type="string" calcext:value-type="string">
            <text:p>2011</text:p>
          </table:table-cell>
          <table:table-cell table:style-name="ce2" office:value-type="string" calcext:value-type="string">
            <text:p>Extret del canal d'iVoox de "La nit en blanc"</text:p>
          </table:table-cell>
        </table:table-row>
        <table:table-row table:style-name="ro1">
          <table:table-cell table:style-name="ce2" office:value-type="string" calcext:value-type="string">
            <text:p>http://arxiuradio.uab.cat/s/arxiusonor/item/134519</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Sastre, Pepa | Martínez-Simancas, Rafael</text:p>
          </table:table-cell>
          <table:table-cell table:style-name="ce2" office:value-type="string" calcext:value-type="string">
            <text:p>Promoció del programa</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10-0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e costa a costa (Punto Radio)</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arxiuradio.uab.cat/s/arxiusonor/item/13451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table:table-cell table:style-name="ce2" office:value-type="string" calcext:value-type="string">
            <text:p>Sintonia cantada del programa</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Queremos hablar</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Ana García Lozano. 
</text:p>
            <text:p>
</text:p>
            <text:p>Extret del canal de You Tube "Radioescuchante".</text:p>
          </table:table-cell>
        </table:table-row>
        <table:table-row table:style-name="ro1">
          <table:table-cell table:style-name="ce2" office:value-type="string" calcext:value-type="string">
            <text:p>http://arxiuradio.uab.cat/s/arxiusonor/item/133332</text:p>
          </table:table-cell>
          <table:table-cell table:style-name="ce2" office:value-type="string" calcext:value-type="string">
            <text:p>dctype:Sound</text:p>
          </table:table-cell>
          <table:table-cell table:style-name="ce2" office:value-type="string" calcext:value-type="string">
            <text:p>Punto Radio Catalunya</text:p>
          </table:table-cell>
          <table:table-cell table:style-name="ce2" office:value-type="string" calcext:value-type="string">
            <text:p>Malla, Albert</text:p>
          </table:table-cell>
          <table:table-cell table:style-name="ce2" office:value-type="string" calcext:value-type="string">
            <text:p>Careta del programa, presentació del programa recordant l'origen del programa i avançant els temes que protagonitzaran els propers espais.</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11</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Recuerdos de los Musicales de la Cadena Catalana</text:p>
          </table:table-cell>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32837</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Bernal, Juan Antonio</text:p>
          </table:table-cell>
          <table:table-cell table:style-name="ce2" office:value-type="string" calcext:value-type="string">
            <text:p>Anunci de iogurt Pascual</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4-1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office:value-type="string" calcext:value-type="string">
            <text:p>Pascual</text:p>
          </table:table-cell>
          <table:table-cell table:style-name="ce2"/>
          <table:table-cell table:style-name="ce2" office:value-type="string" calcext:value-type="string">
            <text:p>2004</text:p>
          </table:table-cell>
          <table:table-cell table:style-name="ce2" office:value-type="string" calcext:value-type="string">
            <text:p>Fragment extret del web Publi Radio de la Universitat Autònoma de Barcelona.</text:p>
          </table:table-cell>
        </table:table-row>
        <table:table-row table:style-name="ro1">
          <table:table-cell table:style-name="ce2" office:value-type="string" calcext:value-type="string">
            <text:p>http://arxiuradio.uab.cat/s/arxiusonor/item/13220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Vázquez, Mari Carmen | Olmo, Luis del</text:p>
          </table:table-cell>
          <table:table-cell table:style-name="ce2" office:value-type="string" calcext:value-type="string">
            <text:p>Espai de El Corte Inglés, servei de decoració integral, identificació de l'emissora.</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5-03-3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office:value-type="string" calcext:value-type="string">
            <text:p>El Corte Inglés</text:p>
          </table:table-cell>
          <table:table-cell table:style-name="ce2"/>
          <table:table-cell table:style-name="ce2" office:value-type="string" calcext:value-type="string">
            <text:p>2005</text:p>
          </table:table-cell>
          <table:table-cell table:style-name="ce2" office:value-type="string" calcext:value-type="string">
            <text:p>Enregistrament extret del Banc de veus, cedit per Mari Carmen Vázquez.</text:p>
          </table:table-cell>
        </table:table-row>
        <table:table-row table:style-name="ro1">
          <table:table-cell table:style-name="ce2" office:value-type="string" calcext:value-type="string">
            <text:p>http://arxiuradio.uab.cat/s/arxiusonor/item/131022</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tero, Julia | Abril, Pitu</text:p>
          </table:table-cell>
          <table:table-cell table:style-name="ce2" office:value-type="string" calcext:value-type="string">
            <text:p>Indicatiu de l'emissora. Presentació, perfil del jutge Baltasar Garzón i entrevist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6-01-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4: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Segona part del programa "Protagonistas", de Luis del Olmo, que, durant un temps, va presentar Júlia Otero. </text:p>
            <text:p/>
            <text:p>Fragment extret de l'arxiu sonor de Toni Mascaró.</text:p>
          </table:table-cell>
        </table:table-row>
        <table:table-row table:style-name="ro1">
          <table:table-cell table:style-name="ce2" office:value-type="string" calcext:value-type="string">
            <text:p>http://arxiuradio.uab.cat/s/arxiusonor/item/130431</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Sintonia i entrada de la tertúlia de "Protagonistas".</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8-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30430</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Segalés, Jaume</text:p>
          </table:table-cell>
          <table:table-cell table:style-name="ce2" office:value-type="string" calcext:value-type="string">
            <text:p>Indicatiu del  programa i inici d'un tema sobre salut.</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8-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 | Onda Rambla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dició del dissabte de "Protagonistas".</text:p>
            <text:p/>
            <text:p>Fragment extret de l'arxiu sonor d'Albert Malla.</text:p>
          </table:table-cell>
        </table:table-row>
        <table:table-row table:style-name="ro1">
          <table:table-cell table:style-name="ce2" office:value-type="string" calcext:value-type="string">
            <text:p>http://arxiuradio.uab.cat/s/arxiusonor/item/13042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Secció del programa "El jardín de los bonsais", amb imitacions de polítics i famosos, com Zapatero, Rajoy, María Teresa Fernández de la Veg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8-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2621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 | Izaguirre,María</text:p>
          </table:table-cell>
          <table:table-cell table:style-name="ce2" office:value-type="string" calcext:value-type="string">
            <text:p>Edició 10154. Inici segona hora. Reprovació de la ministra de foment Magdalena Álvarez.</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7-12-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5: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office:value-type="string" calcext:value-type="string">
            <text:p>Ford</text:p>
          </table:table-cell>
          <table:table-cell table:style-name="ce2"/>
          <table:table-cell table:style-name="ce2" office:value-type="string" calcext:value-type="string">
            <text:p>2007</text:p>
          </table:table-cell>
          <table:table-cell table:style-name="ce2" office:value-type="string" calcext:value-type="string">
            <text:p>Protagonistas es va emetre a Punto Radio i ABC Punto Radio de 2004 a inicis de 20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3:33:24+00:00</meta:creation-date>
    <dc:date>2025-06-20T03:33:24+00:00</dc:date>
  </office:meta>
</office:document-meta>
</file>