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9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major</text:p>
          </table:table-cell>
          <table:table-cell table:style-name="ce1"/>
          <table:table-cell table:style-name="ce1" office:value-type="string" calcext:value-type="string">
            <text:p>Nova programació de l'emissora. Inici del programa, resultats dels equips esportius locals i participació del president de la Penya Barcelonista Quim Vergés.</text:p>
          </table:table-cell>
          <table:table-cell table:style-name="ce1" office:value-type="string" calcext:value-type="string">
            <text:p>Ràdio Vilamajo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0-29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lluns esports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 Antoni de Vilamajor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9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major</text:p>
          </table:table-cell>
          <table:table-cell table:style-name="ce1" office:value-type="string" calcext:value-type="string">
            <text:p>Saula, Anna | Parera, Martí</text:p>
          </table:table-cell>
          <table:table-cell table:style-name="ce1" office:value-type="string" calcext:value-type="string">
            <text:p>Informatiu de la Festa Major de Sant Antoni de Vilamajor.</text:p>
          </table:table-cell>
          <table:table-cell table:style-name="ce1" office:value-type="string" calcext:value-type="string">
            <text:p>Ràdio Vilamajo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8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festa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 Antoni de Vilamajor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9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major</text:p>
          </table:table-cell>
          <table:table-cell table:style-name="ce1"/>
          <table:table-cell table:style-name="ce1" office:value-type="string" calcext:value-type="string">
            <text:p>Careta i presentació del programa, amb l'actor i terapeuta manual Xavi Roqueta.</text:p>
          </table:table-cell>
          <table:table-cell table:style-name="ce1" office:value-type="string" calcext:value-type="string">
            <text:p>Ràdio Vilamajo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7-0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lue moon (Ràdio Vilamajor)</text:p>
          </table:table-cell>
          <table:table-cell table:style-name="ce1" office:value-type="string" calcext:value-type="string">
            <text:p>05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 Antoni de Vilamajor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6:19+00:00</meta:creation-date>
    <dc:date>2025-06-20T01:56:19+00:00</dc:date>
  </office:meta>
</office:document-meta>
</file>