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Molina, Juan</text:p>
          </table:table-cell>
          <table:table-cell table:style-name="ce1" office:value-type="string" calcext:value-type="string">
            <text:p>Careta, presentació, la setmana litúrgica, lectura i comentari de tres oracions de la missa del diumenge de la tercera setmana de Pasqua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5-0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liturgia de la semana</text:p>
          </table:table-cell>
          <table:table-cell table:style-name="ce1" office:value-type="string" calcext:value-type="string">
            <text:p>13:40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46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Presentació del programa, comentari de la cinquena petició del "Pare nostre": Perdona les nostre ofenses com també nosaltres perdonem als que ens ofenen. Punt 20839 del Catecisme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12-21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atecismo de la Iglesia Católica</text:p>
          </table:table-cell>
          <table:table-cell table:style-name="ce1" office:value-type="string" calcext:value-type="string">
            <text:p>15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Radio Marí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Careta del programa, presentació, saber distingir la veu de l'Esperit Sant entre totes les veus, demanda de donatius a la recapta del mes de maig per manternir Radio María, resposta a les preguntes de l'audiència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5-16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Sexto continente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Radio Marí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Moral, Julia del | Rey, Lorena del</text:p>
          </table:table-cell>
          <table:table-cell table:style-name="ce1" office:value-type="string" calcext:value-type="string">
            <text:p>Programa especial amb motiu dels 25 anys de l'emissora. Presentació, oració,  entrevista a José Antonio Monroy qui parla de com es va crear Radio María a Espanya l'any 1999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25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oluntarios</text:p>
          </table:table-cell>
          <table:table-cell table:style-name="ce1" office:value-type="string" calcext:value-type="string">
            <text:p>17:17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41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Prada, Luis Fernando de | Niño, Paloma | Águila, María | García, José</text:p>
          </table:table-cell>
          <table:table-cell table:style-name="ce1" office:value-type="string" calcext:value-type="string">
            <text:p>Tema musical, comentari sobre els 25 anys de l'emissora, careta del programa, comentari sobre la programació especial feta i el programa 500 dedicat als programes fets per joves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2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hombre de hoy y Dios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Prada, Luis Fernando de | Niño, Paloma</text:p>
          </table:table-cell>
          <table:table-cell table:style-name="ce1" office:value-type="string" calcext:value-type="string">
            <text:p>Careta i entrada del programa dedicat al maligne, agraint la participació de l’audiència.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-12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hombre de hoy y Dio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5:20+00:00</meta:creation-date>
    <dc:date>2025-06-20T03:35:20+00:00</dc:date>
  </office:meta>
</office:document-meta>
</file>