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51670</text:p>
          </table:table-cell>
          <table:table-cell table:style-name="ce1" office:value-type="string" calcext:value-type="string">
            <text:p>dctype:Sound</text:p>
          </table:table-cell>
          <table:table-cell table:style-name="ce1" office:value-type="string" calcext:value-type="string">
            <text:p>UAB Ràdio</text:p>
          </table:table-cell>
          <table:table-cell table:style-name="ce1" office:value-type="string" calcext:value-type="string">
            <text:p>Montes, Paula | Planella, Aleix | Marco, Paula | Ribas, Marc | Cachipuendo, Mateo | Ros, Pau</text:p>
          </table:table-cell>
          <table:table-cell table:style-name="ce1" office:value-type="string" calcext:value-type="string">
            <text:p>Careta del programa, data, equip, titulars, protestes per les relacions de la UAB amb entitats d'Israel, festival científic, homenatge al fotògraf Toni Espadas, activitats d'UAB Media durant el maig, notícies internacionals, notícies per a reflexionar, entrevista a Cinto Niqui sobre l'Arxiu Sonor de la Ràdio a Catalunya de la UAB que ha estat guardonat amb una Menció d'Honor als Premis Ràdio Associació de Catalunya, agenda de la UAB. efemèrides del dia, el temps i el trànsit, comiat i careta de sortida</text:p>
          </table:table-cell>
          <table:table-cell table:style-name="ce1" office:value-type="string" calcext:value-type="string">
            <text:p>UAB Ràdio</text:p>
          </table:table-cell>
          <table:table-cell table:style-name="ce1" office:value-type="string" calcext:value-type="string">
            <text:p>Niqui, Cinto</text:p>
          </table:table-cell>
          <table:table-cell table:style-name="ce1" office:value-type="string" calcext:value-type="string">
            <text:p>2025-05-21</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Universitària</text:p>
          </table:table-cell>
          <table:table-cell table:style-name="ce1" office:value-type="string" calcext:value-type="string">
            <text:p>L'informatiu d'UAB Ràdio</text:p>
          </table:table-cell>
          <table:table-cell table:style-name="ce1" office:value-type="string" calcext:value-type="string">
            <text:p>26:04</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Cerdanyola del Vallès</text:p>
          </table:table-cell>
          <table:table-cell table:style-name="ce1" table:number-columns-repeated="3"/>
          <table:table-cell table:style-name="ce1" office:value-type="string" calcext:value-type="string">
            <text:p>Extret del web  d'UAB Media</text:p>
          </table:table-cell>
        </table:table-row>
        <table:table-row table:style-name="ro1">
          <table:table-cell table:style-name="ce1" office:value-type="string" calcext:value-type="string">
            <text:p>http://arxiuradio.uab.cat/s/arxiusonor/item/150355</text:p>
          </table:table-cell>
          <table:table-cell table:style-name="ce1" office:value-type="string" calcext:value-type="string">
            <text:p>dctype:Sound</text:p>
          </table:table-cell>
          <table:table-cell table:style-name="ce1" office:value-type="string" calcext:value-type="string">
            <text:p>UAB Ràdio</text:p>
          </table:table-cell>
          <table:table-cell table:style-name="ce1" office:value-type="string" calcext:value-type="string">
            <text:p>Espinosa, Carla | Jover, Uxía | Tercero, Òscar | Civil, Marta | Fortuny, Xènia | Planella, Aleix</text:p>
          </table:table-cell>
          <table:table-cell table:style-name="ce1" office:value-type="string" calcext:value-type="string">
            <text:p>Careta del programa, comentaris inicials, entrevista a Joan Sánchez, ex editor de l'"Etcètera" i guanyador del premi AMIC Nous Talents. Repàs de la gala dels Goya. La pel·lícula  "Casa en Flames" , la sèrie "Normal people". i la pel·lícula "Explota, explota". Comentari sobre un quadre de Rembrandt. El Dia mundial de la ràdio: publicat un llibre sobre el jazz i la ràdio, els guions de Ràdio Barcelona i l'Arxiu Sonor de la Ràdio a Catalunya de la Universitat Autònoma de Barcelona</text:p>
          </table:table-cell>
          <table:table-cell table:style-name="ce1" office:value-type="string" calcext:value-type="string">
            <text:p>UAB Ràdio</text:p>
          </table:table-cell>
          <table:table-cell table:style-name="ce1"/>
          <table:table-cell table:style-name="ce1" office:value-type="string" calcext:value-type="string">
            <text:p>2025-02-13</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Universitària</text:p>
          </table:table-cell>
          <table:table-cell table:style-name="ce1" office:value-type="string" calcext:value-type="string">
            <text:p>Etcètera</text:p>
          </table:table-cell>
          <table:table-cell table:style-name="ce1" office:value-type="string" calcext:value-type="string">
            <text:p>37:18</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Cerdanyola del Vallès</text:p>
          </table:table-cell>
          <table:table-cell table:style-name="ce1" table:number-columns-repeated="4"/>
        </table:table-row>
        <table:table-row table:style-name="ro1">
          <table:table-cell table:style-name="ce1" office:value-type="string" calcext:value-type="string">
            <text:p>http://arxiuradio.uab.cat/s/arxiusonor/item/149343</text:p>
          </table:table-cell>
          <table:table-cell table:style-name="ce1" office:value-type="string" calcext:value-type="string">
            <text:p>dctype:Sound</text:p>
          </table:table-cell>
          <table:table-cell table:style-name="ce1" office:value-type="string" calcext:value-type="string">
            <text:p>UAB Ràdio</text:p>
          </table:table-cell>
          <table:table-cell table:style-name="ce1" office:value-type="string" calcext:value-type="string">
            <text:p>Planella, Aleix | Montes, Paula | Cachipuendo, Mateo | Ros, Pau</text:p>
          </table:table-cell>
          <table:table-cell table:style-name="ce1" office:value-type="string" calcext:value-type="string">
            <text:p>Indicatiu de la ràdio, equip, resum informatiu. Axel Ollieu, estudiant de la Facultat de Ciències de la Comunicació participa a l’Uni Raid. Resum d'activitats fetes per commemorar els 100 anys de la ràdio a Catalunya l'any 2024. Torneig de debats univesitaris. Resum de notícies internacionals (terratrèmols a Santorini, Gaza)</text:p>
          </table:table-cell>
          <table:table-cell table:style-name="ce1" office:value-type="string" calcext:value-type="string">
            <text:p>UAB Ràdio</text:p>
          </table:table-cell>
          <table:table-cell table:style-name="ce1" office:value-type="string" calcext:value-type="string">
            <text:p>Niqui, Cinto</text:p>
          </table:table-cell>
          <table:table-cell table:style-name="ce1" office:value-type="string" calcext:value-type="string">
            <text:p>2025-02-12</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Universitària</text:p>
          </table:table-cell>
          <table:table-cell table:style-name="ce1" office:value-type="string" calcext:value-type="string">
            <text:p>L'informatiu d'UAB Ràdio</text:p>
          </table:table-cell>
          <table:table-cell table:style-name="ce1" office:value-type="string" calcext:value-type="string">
            <text:p>08:21</text:p>
          </table:table-cell>
          <table:table-cell table:style-name="ce1" office:value-type="string" calcext:value-type="string">
            <text:p>Internet</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Cerdanyola del Vallès</text:p>
          </table:table-cell>
          <table:table-cell table:style-name="ce1" table:number-columns-repeated="3"/>
          <table:table-cell table:style-name="ce1" office:value-type="string" calcext:value-type="string">
            <text:p>Extret del web UAB Media</text:p>
          </table:table-cell>
        </table:table-row>
        <table:table-row table:style-name="ro1">
          <table:table-cell table:style-name="ce1" office:value-type="string" calcext:value-type="string">
            <text:p>http://arxiuradio.uab.cat/s/arxiusonor/item/141705</text:p>
          </table:table-cell>
          <table:table-cell table:style-name="ce1" office:value-type="string" calcext:value-type="string">
            <text:p>dctype:Sound</text:p>
          </table:table-cell>
          <table:table-cell table:style-name="ce1" office:value-type="string" calcext:value-type="string">
            <text:p>UAB Ràdio</text:p>
          </table:table-cell>
          <table:table-cell table:style-name="ce1" office:value-type="string" calcext:value-type="string">
            <text:p>Arderiu, Clàudia | Carné, Ester | Mejías, Valentina | Pasamontes, Berta | Sánchez,  Joan | Puyalto, Pablo</text:p>
          </table:table-cell>
          <table:table-cell table:style-name="ce1" office:value-type="string" calcext:value-type="string">
            <text:p>Anunci del marató de la ràdio universitària que farà la Universidad Nebrija (Madrid). Espai produït per UAB Ràdio: repàs històric de la ràdio catalana amb fragments extrets de l'Arxiu Sonor de la Ràdio a Catalunya. Declaracions de Cinto Niqui i Iñaki Gabilondo. Indicatiu d'UAB Ràdio</text:p>
          </table:table-cell>
          <table:table-cell table:style-name="ce1" office:value-type="string" calcext:value-type="string">
            <text:p>UAB Ràdio</text:p>
          </table:table-cell>
          <table:table-cell table:style-name="ce1" office:value-type="string" calcext:value-type="string">
            <text:p>Niqui, Cinto</text:p>
          </table:table-cell>
          <table:table-cell table:style-name="ce1" office:value-type="string" calcext:value-type="string">
            <text:p>2024-02-13</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Universitària</text:p>
          </table:table-cell>
          <table:table-cell table:style-name="ce1" office:value-type="string" calcext:value-type="string">
            <text:p>Dia mundial de la radio 2024. 100 años de radio</text:p>
          </table:table-cell>
          <table:table-cell table:style-name="ce1" office:value-type="string" calcext:value-type="string">
            <text:p>06:11</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Cerdanyola del Vallès</text:p>
          </table:table-cell>
          <table:table-cell table:style-name="ce1" table:number-columns-repeated="2"/>
          <table:table-cell table:style-name="ce1" office:value-type="string" calcext:value-type="string">
            <text:p>2024</text:p>
          </table:table-cell>
          <table:table-cell table:style-name="ce1" office:value-type="string" calcext:value-type="string">
            <text:p>L'Asociación de Radios Universitarias de España (ARU) va celebrar el Dia Mundial de la Ràdio 2024 amb un programa col·laboratiu en el qual hi van participar 17 emissores associades: UAB Ràdio, Radio Unizar, Uniradio Jaén, Inforadio UCM, Radio Universidad Nebrija, Onda Campus UEX, Radio US, Radio UMH, Radio UNED, Radio Usal, Radio ULPGC, Iradio UCAM, UPV Radio, Radio UNAV, Europea Media, RadioLab UGR i RadiOlavide
</text:p>
            <text:p/>
          </table:table-cell>
        </table:table-row>
        <table:table-row table:style-name="ro1">
          <table:table-cell table:style-name="ce2" office:value-type="string" calcext:value-type="string">
            <text:p>http://arxiuradio.uab.cat/s/arxiusonor/item/138472</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Huguet, Maria</text:p>
          </table:table-cell>
          <table:table-cell table:style-name="ce2" office:value-type="string" calcext:value-type="string">
            <text:p>Salutació amb motiu de l'inici de la temporada radiofònica d'UAB Ràdio 2023-2024</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Rosa Quitllet</text:p>
          </table:table-cell>
        </table:table-row>
        <table:table-row table:style-name="ro1">
          <table:table-cell table:style-name="ce2" office:value-type="string" calcext:value-type="string">
            <text:p>http://arxiuradio.uab.cat/s/arxiusonor/item/138470</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Gata, Lourdes</text:p>
          </table:table-cell>
          <table:table-cell table:style-name="ce2" office:value-type="string" calcext:value-type="string">
            <text:p>Salutació amb motiu de l'inici de la temporada radiofònica d'UAB Ràdio 2023-2024</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Rosa Quitllet</text:p>
          </table:table-cell>
        </table:table-row>
        <table:table-row table:style-name="ro1">
          <table:table-cell table:style-name="ce2" office:value-type="string" calcext:value-type="string">
            <text:p>http://arxiuradio.uab.cat/s/arxiusonor/item/138283</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Bassolas, Sergi</text:p>
          </table:table-cell>
          <table:table-cell table:style-name="ce2" office:value-type="string" calcext:value-type="string">
            <text:p>Salutació amb motiu de l'inici de la temporada radiofònica d'UAB Ràdio 2023-2024</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Rosa Quitllet</text:p>
          </table:table-cell>
        </table:table-row>
        <table:table-row table:style-name="ro1">
          <table:table-cell table:style-name="ce2" office:value-type="string" calcext:value-type="string">
            <text:p>http://arxiuradio.uab.cat/s/arxiusonor/item/138282</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Quitllet, Rosa</text:p>
          </table:table-cell>
          <table:table-cell table:style-name="ce2" office:value-type="string" calcext:value-type="string">
            <text:p>Salutació amb motiu de l'inici de la temporada radiofònica d'UAB Ràdio 2023-2024</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Rosa Quitllet</text:p>
          </table:table-cell>
        </table:table-row>
        <table:table-row table:style-name="ro1">
          <table:table-cell table:style-name="ce2" office:value-type="string" calcext:value-type="string">
            <text:p>http://arxiuradio.uab.cat/s/arxiusonor/item/138281</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Urbano, Sònia</text:p>
          </table:table-cell>
          <table:table-cell table:style-name="ce2" office:value-type="string" calcext:value-type="string">
            <text:p>Salutació amb motiu de l'inici de la temporada radiofònica d'UAB Ràdio 2023-2024</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Rosa Quitllet</text:p>
          </table:table-cell>
        </table:table-row>
        <table:table-row table:style-name="ro1">
          <table:table-cell table:style-name="ce2" office:value-type="string" calcext:value-type="string">
            <text:p>http://arxiuradio.uab.cat/s/arxiusonor/item/138162</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Corredoira, Pol | Moragas, Josep | Córdoba, Mariona</text:p>
          </table:table-cell>
          <table:table-cell table:style-name="ce2" office:value-type="string" calcext:value-type="string">
            <text:p>Hora, presentació del programa especial fet  des de la Plaça Cívica del campus de la Universitat Autònoma de Barcelona amb motiu de la celebració de La Comunitària a la UAB. Salutació de la Maria Huguet des de Ràdio 4, indicatiu de l'emissora, participació de la  vicerectora Anabel Galan i la pregonera Eva González</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0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13:1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arxiuradio.uab.cat/s/arxiusonor/item/135559</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table:table-cell table:style-name="ce2" office:value-type="string" calcext:value-type="string">
            <text:p>Indicatiu de l'emissora</text:p>
          </table:table-cell>
          <table:table-cell table:style-name="ce2" office:value-type="string" calcext:value-type="string">
            <text:p>UAB Ràdio</text:p>
          </table:table-cell>
          <table:table-cell table:style-name="ce2" office:value-type="string" calcext:value-type="string">
            <text:p>Murillo, Albert</text:p>
          </table:table-cell>
          <table:table-cell table:style-name="ce2" office:value-type="string" calcext:value-type="string">
            <text:p>2021-03-2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Espacio sonante i publicat a Archive.org</text:p>
          </table:table-cell>
        </table:table-row>
        <table:table-row table:style-name="ro1">
          <table:table-cell table:style-name="ce2" office:value-type="string" calcext:value-type="string">
            <text:p>http://arxiuradio.uab.cat/s/arxiusonor/item/133414</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Moragas, Josep</text:p>
          </table:table-cell>
          <table:table-cell table:style-name="ce2" office:value-type="string" calcext:value-type="string">
            <text:p>Presentació, indicatiu del programa, resultat de les eleccions al Parlament de Catalunya del 21 de desembre, declaracions de líders polítics, ressò a la premsa espanyola i internacional, indicatiu del programa.</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17-12-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Tot plegat</text:p>
          </table:table-cell>
          <table:table-cell table:style-name="ce2" office:value-type="string" calcext:value-type="string">
            <text:p>12:3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17</text:p>
          </table:table-cell>
          <table:table-cell table:style-name="ce2" office:value-type="string" calcext:value-type="string">
            <text:p>Les eleccions al Parlament de Catalunya corresponents a la XII legislatura es van celebrar el 21 de desembre de l'any 2017. Les convocà el president del govern espanyol, Mariano Rajoy, el 27 d'octubre de 2017 dins del marc de l'aplicació de l'Article 155 de la Constitució Espanyola, poc temps després que el Parlament de Catalunya declarés la independència.
</text:p>
            <text:p>
</text:p>
            <text:p>Fragment aportat per Pol Corredoira.</text:p>
          </table:table-cell>
        </table:table-row>
        <table:table-row table:style-name="ro1">
          <table:table-cell table:style-name="ce2" office:value-type="string" calcext:value-type="string">
            <text:p>http://arxiuradio.uab.cat/s/arxiusonor/item/133413</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Corredoira, Pol</text:p>
          </table:table-cell>
          <table:table-cell table:style-name="ce2" office:value-type="string" calcext:value-type="string">
            <text:p>Indicatiu del programa, hora, situació a la tarda de la vaga general del dia 3 d'octubre, compareixença del president de la Generalitat, Carles Puigdemont, aplicació de l'article 155 de la Constitució espanyola, declaracions del delegat de la Generalitat a Madrid, Ferran Mascarell, valoració de Miquel Camarassa, compareixença de la vice-presidenta, Soraya Sáenz de Santamaría al Senat.</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17-10-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Especial informatiu 3 d'octubre</text:p>
          </table:table-cell>
          <table:table-cell table:style-name="ce2" office:value-type="string" calcext:value-type="string">
            <text:p>38: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Diversos sindicats van convocar vaga general a Catalunya pel 3 d’octubre de 2017. Aquell dia es va viure una jornada massiva de mobilització . Unes hores abans l’anomenada ‘Taula per la democràcia’ (amb la participació d'Assemblea Nacional Catalana, Òmnium Cultural, Comissions Obreres i Unió General de Treballadors) havien fet una crida a fer una ‘aturada de país’ per protestar contra la repressió viscuda en la jornada del referèndum unilateral d'autodeterminació de l'1 d'octubre.
</text:p>
            <text:p>
</text:p>
            <text:p>Fragment aportat per Pol Correidora</text:p>
          </table:table-cell>
        </table:table-row>
        <table:table-row table:style-name="ro1">
          <table:table-cell table:style-name="ce2" office:value-type="string" calcext:value-type="string">
            <text:p>http://arxiuradio.uab.cat/s/arxiusonor/item/133411</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Corredoira, Pol | Moragas, Josep</text:p>
          </table:table-cell>
          <table:table-cell table:style-name="ce2" office:value-type="string" calcext:value-type="string">
            <text:p>Hora, poema de Joan Maragall, resum informatiu de la diada de l'1 d'octubre quan es va celebrar el referèndum d'autodeterminació unilateral, amb declaracions del president de la Generalitat Carles Puigdemont, el president Mariano Rajoy, etc.</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17-10-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Bon dia Autònoma</text:p>
          </table:table-cell>
          <table:table-cell table:style-name="ce2" office:value-type="string" calcext:value-type="string">
            <text:p>29: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aportat per Pol Corredoira</text:p>
          </table:table-cell>
        </table:table-row>
        <table:table-row table:style-name="ro1">
          <table:table-cell table:style-name="ce2" office:value-type="string" calcext:value-type="string">
            <text:p>http://arxiuradio.uab.cat/s/arxiusonor/item/133410</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Corredoira, Pol | Martorell, Gonzalo</text:p>
          </table:table-cell>
          <table:table-cell table:style-name="ce2" office:value-type="string" calcext:value-type="string">
            <text:p>Hora, presentació del programa informatiu sobre l'escorcoll de la Guàrdia Civil a deu centres i detencions de diverses persones dies abans del referèndum unilateral de la independència del dia 1 d'octubre de 2017. Declaració dels rectors de les universitats catalanes,  representants polítics, el president de la Generalitat Carles Puigdemont. Persones que han estat detingudes. Declaracions de la degana de la Facultat de Ciències de la Comunicació Maria José Recoder, paraules dels diputats Gabriel Rufián i Pablo Iglesias.</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17-09-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Tot plegat, especial 20 de setembre</text:p>
          </table:table-cell>
          <table:table-cell table:style-name="ce2" office:value-type="string" calcext:value-type="string">
            <text:p>14:0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17</text:p>
          </table:table-cell>
          <table:table-cell table:style-name="ce2" office:value-type="string" calcext:value-type="string">
            <text:p>L'operació Anubis fou una operació contra el referèndum convocat per l'1 d'octubre de 2017 a Catalunya. L'operació va ser executada el 20 de setembre de 2017 per part de la Guàrdia Civil per ordre del jutjat d'instrucció número 13 de Barcelona, del qual era titular el jutge Juan Antonio Ramírez Sunyer. Es van escorcollar diferents seus del govern català i es van efectuar 15 detencions d'alts càrrecs, treballadors públics i responsables d'empreses col·laboradores en la preparació del referèndum. Les forces de la Guàrdia Civil van escorcollar les conselleries d'Economia, Governació, Afers i Relacions Institucionals i Exteriors, i Treball, Afers Socials i Famílies, a més de les dependències vinculades i domicilis particulars.
</text:p>
            <text:p>
</text:p>
            <text:p>Poc després de l'arribada d'efectius policials a les seus escorcollades, van començar, de forma espontània, concentracions de manifestants en suport al Govern de la Generalitat.
</text:p>
            <text:p>
</text:p>
            <text:p>Fragment aportat per Pol Corredoira.</text:p>
          </table:table-cell>
        </table:table-row>
        <table:table-row table:style-name="ro1">
          <table:table-cell table:style-name="ce2" office:value-type="string" calcext:value-type="string">
            <text:p>http://arxiuradio.uab.cat/s/arxiusonor/item/133409</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Corredoira, Pol | García, Pau</text:p>
          </table:table-cell>
          <table:table-cell table:style-name="ce2" office:value-type="string" calcext:value-type="string">
            <text:p>Hora, careta del programa, presentació, indicatiu, situació legal, record a fets que van passar en el referèndum d'autodeterminació unilateral celebrat l'1 d’octubre.
</text:p>
            <text:p>
</text:p>
            <text:p>Opinions del periodista Joan Tapia, hora, compareixença del president de la Generalitat Carles Puigdemont al Parlament de Catalunya, reaccions dels partits polítics (Àlex Palomar), connexió amb l'avinguda Lluís Companys de Barcelona (Helena Bolet), comiat del programa, paraules del president Puigdemon, identificació del programa.</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17-10-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Especial informatiu 10 d'octubre</text:p>
          </table:table-cell>
          <table:table-cell table:style-name="ce2" office:value-type="string" calcext:value-type="string">
            <text:p>34:30 | 37:51</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17</text:p>
          </table:table-cell>
          <table:table-cell table:style-name="ce2" office:value-type="string" calcext:value-type="string">
            <text:p>La Declaració d'Independència de Catalunya és un text polític  que va ser signat per la majoria independentista del Parlament de Catalunya el 10 d'octubre de 2017, després que el «Sí» a la independència guanyés en el referèndum d'autodeterminació unilateral celebrat l'1 d’octubre del mateix mes. El Parlament de Catalunya aprovà la proposta de resolució que regulava la proclamació de la República Catalana. Aquesta fou votada i aprovada per 70 vots a favor, 10 en contra i 2 vots en blanc, i l'absència de 52 diputats de l'oposició com a mesura de protesta. El president de la Generalitat Carles Puigdemont va anunciar immediatament que la declaració quedava en suspens temporal per obrir un període de negociació amb el govern de l'estat espanyol.
</text:p>
            <text:p>
</text:p>
            <text:p>Fragment aportat per Pol Corredoira.</text:p>
          </table:table-cell>
        </table:table-row>
        <table:table-row table:style-name="ro1">
          <table:table-cell table:style-name="ce2" office:value-type="string" calcext:value-type="string">
            <text:p>http://arxiuradio.uab.cat/s/arxiusonor/item/130798</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Sánchez, Alejandra | López, Paul | Jiménez, María | López, Clara</text:p>
          </table:table-cell>
          <table:table-cell table:style-name="ce2" office:value-type="string" calcext:value-type="string">
            <text:p>Sintonia del programa, presentació de l'equip  i del programa. "A fons"  La menstruació (Paula López, María Jiménez i Clara López ) amb declaracions de la pedagoga Erika Irusta, la fisiosexòloga Marta Torrón, la infermera i educadora sanitària Xusa Sanz</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09-09-2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Onada feminista</text:p>
          </table:table-cell>
          <table:table-cell table:style-name="ce2" office:value-type="string" calcext:value-type="string">
            <text:p>09:1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09</text:p>
          </table:table-cell>
          <table:table-cell table:style-name="ce2" office:value-type="string" calcext:value-type="string">
            <text:p>Espai realitzat pel col·lectiu "Onada feminista", format per alumnes de la Facultat de Ciències de la Comunicació que van començar a fer programes a UAB Ràdio el març del 2019</text:p>
          </table:table-cell>
        </table:table-row>
        <table:table-row table:style-name="ro1">
          <table:table-cell table:style-name="ce2" office:value-type="string" calcext:value-type="string">
            <text:p>http://arxiuradio.uab.cat/s/arxiusonor/item/130714</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table:table-cell table:style-name="ce2" office:value-type="string" calcext:value-type="string">
            <text:p>Inici de la temporada 11, equip del programa (Mireia Capdevila, Ona Juvé, Joana Romeu) monogràfic sobre el preu de la llum.</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1-11-1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The morning dead</text:p>
          </table:table-cell>
          <table:table-cell table:style-name="ce2" office:value-type="string" calcext:value-type="string">
            <text:p>09:3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arxiuradio.uab.cat/s/arxiusonor/item/129819</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table:table-cell table:style-name="ce2" office:value-type="string" calcext:value-type="string">
            <text:p>Indicatiu de l'emissora.</text:p>
          </table:table-cell>
          <table:table-cell table:style-name="ce2" office:value-type="string" calcext:value-type="string">
            <text:p>UAB Ràdio</text:p>
          </table:table-cell>
          <table:table-cell table:style-name="ce2" office:value-type="string" calcext:value-type="string">
            <text:p>Murillo, Albert</text:p>
          </table:table-cell>
          <table:table-cell table:style-name="ce2" office:value-type="string" calcext:value-type="string">
            <text:p>2021-03-2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1</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11T00:58:36+00:00</meta:creation-date>
    <dc:date>2025-07-11T00:58:36+00:00</dc:date>
  </office:meta>
</office:document-meta>
</file>