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Sant Feliu de Llobregat)</text:p>
          </table:table-cell>
          <table:table-cell table:style-name="ce1"/>
          <table:table-cell table:style-name="ce1" office:value-type="string" calcext:value-type="string">
            <text:p>Informatiu: l'apadrinament lector, jornada de les emocions, tallers de la pau, preinscripció i portes obertes a les escoles de Sant Feliu de Llobregat.</text:p>
          </table:table-cell>
          <table:table-cell table:style-name="ce1" office:value-type="string" calcext:value-type="string">
            <text:p>Ràdio Espriu (Sant Feliu de Llobrega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2-2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Espriu informatius</text:p>
          </table:table-cell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Feliu de Llobrega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Sant Feliu de Llobregat)</text:p>
          </table:table-cell>
          <table:table-cell table:style-name="ce1"/>
          <table:table-cell table:style-name="ce1" office:value-type="string" calcext:value-type="string">
            <text:p>Indicatiu de l'emissora i publicitat de cotxes Comfort.</text:p>
          </table:table-cell>
          <table:table-cell table:style-name="ce1" office:value-type="string" calcext:value-type="string">
            <text:p>Ràdio Espriu (Sant Feliu de Llobregat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Feliu de Llobregat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48:42+00:00</meta:creation-date>
    <dc:date>2025-06-20T01:48:42+00:00</dc:date>
  </office:meta>
</office:document-meta>
</file>