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Castillón, Albert | Majadas, Gema | Martí, Juan Miguel</text:p>
          </table:table-cell>
          <table:table-cell table:style-name="ce1" office:value-type="string" calcext:value-type="string">
            <text:p>Els voluntaris paralímpics, amb una entrevista a Roser Roca, robatoris a la central de RENFE de Sabadell, publicitat, segueix l'entrevista a Roser Roca, connexió amb una aula de formació de voluntaris parlímpics, a Barcelona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sí os parece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aja Madri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Pérez, Paco | Valentín, Paco</text:p>
          </table:table-cell>
          <table:table-cell table:style-name="ce1" office:value-type="string" calcext:value-type="string">
            <text:p>Indicatiu de l'emissora, careta del programa, data, salutació, anunci de la possibilitat de fer consultes astrològiques, telèfon de participació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fetera (Onda Cero Barcelona)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ècnic de so: Juan Quintanilla.
</text:p>
            <text:p>
</text:p>
            <text:p>Fragment extret del canal de You Tube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Castillón, Albert</text:p>
          </table:table-cell>
          <table:table-cell table:style-name="ce2" office:value-type="string" calcext:value-type="string">
            <text:p>Indicatiu amb la freqüència de l'emissora, comenatri sobre el canvi d'horari, data, avís de la nova freqüència d'emissió a l'endemà, repàs a l'actualitat: eleccions francese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-2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gamos radio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ècnic de so Roc Piranya (Roc Melillas)
</text:p>
            <text:p>
</text:p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lmo, Luis del | Juan, Carmen</text:p>
          </table:table-cell>
          <table:table-cell table:style-name="ce2" office:value-type="string" calcext:value-type="string">
            <text:p>Avís del canvi de freqüència el dia 29 de març de 1993, a les 24 hores de 621 Khz a 828 Khz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-2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Indicatiu de l'emissora amb la freqüència  540 KHz de l'ona mitjan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Indicatiu cantat de l'emissora a la freqüència 621 KHz OM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
</text:p>
            <text:p/>
          </table:table-cell>
          <table:table-cell table:style-name="ce2" office:value-type="string" calcext:value-type="string">
            <text:p>Espinar, David</text:p>
          </table:table-cell>
          <table:table-cell table:style-name="ce2" office:value-type="string" calcext:value-type="string">
            <text:p>Promocions de la transmissió de "Força Barça" i del programa "El cronómetro". Inici del programa, equip, sumari, indicatiu, publicitat, indicatiu, actualitat de la setmana (inaugurat el Saló de l'Automòbil), hor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-04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otor cero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elyauto (Peugeot)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ècnic de so: Jordi Fábregas
</text:p>
            <text:p>
</text:p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Castillón, Albert</text:p>
          </table:table-cell>
          <table:table-cell table:style-name="ce2" office:value-type="string" calcext:value-type="string">
            <text:p>Sintonia de l 'emissora, represa de la programació després d'una interrupció. Hora, freqüència, indicatiu de l'emissora.  Programa "Tiempo de verano", amb publicitat, hora i tema musical 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verano</text:p>
          </table:table-cell>
          <table:table-cell table:style-name="ce2" office:value-type="string" calcext:value-type="string">
            <text:p>03:3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oliclínica Barcelona, Star Studios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Rodríguez Madero, Fernando</text:p>
          </table:table-cell>
          <table:table-cell table:style-name="ce2" office:value-type="string" calcext:value-type="string">
            <text:p>Sintonia, benvinguda a la primera edició de Protagonistas Catalunya, hora, salutació de Xavier Casas, regidor president del districte de Ciutat Vella de Barcelona, freqüències d'emissió i tema musical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 Cataluña</text:p>
          </table:table-cell>
          <table:table-cell table:style-name="ce2" office:value-type="string" calcext:value-type="string">
            <text:p>06:4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Sàlmon, Álex</text:p>
          </table:table-cell>
          <table:table-cell table:style-name="ce2" office:value-type="string" calcext:value-type="string">
            <text:p>Sintonia i presentació, manifestacions dels actors contra la Guerra del Golf Pèrsic a Madrid, equip del programa, "el pregonero" repassa l'actualitat, hora, identificació i alguns dels temes previsto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2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tinada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 You Tub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Publicitat, indicatiu de l'emissora i de la cadena, hora i careta d'"Onda Cero Sevicios Informativos"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stetic Integral, Hipercor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27+00:00</meta:creation-date>
    <dc:date>2025-06-20T03:31:27+00:00</dc:date>
  </office:meta>
</office:document-meta>
</file>