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Miralles, Toni</text:p>
          </table:table-cell>
          <table:table-cell table:style-name="ce1" office:value-type="string" calcext:value-type="string">
            <text:p>Salutació a l'inici de la segona hora del programa i tema musical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Ripollet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Ripolle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Fernández, Sara</text:p>
          </table:table-cell>
          <table:table-cell table:style-name="ce1" office:value-type="string" calcext:value-type="string">
            <text:p>Careta del programa, hora, equip, inici de l'especial informatiu dedicat a les eleccions municipals i al Parlament Europeu: participació,  candidatures a l'Ajuntament de Ripollet i connexió amb Sílvia Díaz des de la seu del PSC i Juando Jiménez , des de la de Convergència.</text:p>
          </table:table-cell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6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 les eleccion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ipolle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43+00:00</meta:creation-date>
    <dc:date>2025-06-20T03:31:43+00:00</dc:date>
  </office:meta>
</office:document-meta>
</file>