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</text:p>
          </table:table-cell>
          <table:table-cell table:style-name="ce1" office:value-type="string" calcext:value-type="string">
            <text:p>Alcaide, Magda | Gené, Marga</text:p>
          </table:table-cell>
          <table:table-cell table:style-name="ce1" office:value-type="string" calcext:value-type="string">
            <text:p>Careta del programa, licitació per a la construcció de l'edifici de l'institut Marta Mata, sumari de l'informatiu, informació del temps, farmàcia de guàrdia, indicatiu.</text:p>
          </table:table-cell>
          <table:table-cell table:style-name="ce1" office:value-type="string" calcext:value-type="string">
            <text:p>Ràdio Montorn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1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ornès notície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</text:p>
          </table:table-cell>
          <table:table-cell table:style-name="ce1"/>
          <table:table-cell table:style-name="ce1" office:value-type="string" calcext:value-type="string">
            <text:p>Entrevista manipulada a la mestra Laura Ruiz.</text:p>
          </table:table-cell>
          <table:table-cell table:style-name="ce1" office:value-type="string" calcext:value-type="string">
            <text:p>Ràdio Montornè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s podem creure tot el que escoltem?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fet per l'alumnat del CEIP Can Parera de Montornès del Vallès guardonat als IV Premis el CAC a l'escola. </text:p>
            <text:p/>
            <text:p>Treball dirigit a què els alumnes prenguin consciència que el que escolten en una entrevista radiofònica res no els assegura que no hagi estat manipulat i, en conseqüència, potser que no sigui cer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32+00:00</meta:creation-date>
    <dc:date>2025-06-20T03:39:32+00:00</dc:date>
  </office:meta>
</office:document-meta>
</file>