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72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PM</text:p>
          </table:table-cell>
          <table:table-cell table:style-name="ce1"/>
          <table:table-cell table:style-name="ce1" office:value-type="string" calcext:value-type="string">
            <text:p>Identificació de la ràdio. Primer episodi de la sèrie. Els personatges arriben a un pis d'estudiants</text:p>
          </table:table-cell>
          <table:table-cell table:style-name="ce1" office:value-type="string" calcext:value-type="string">
            <text:p>Ràdio DPM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Pis per a quatre</text:p>
          </table:table-cell>
          <table:table-cell table:style-name="ce1" office:value-type="string" calcext:value-type="string">
            <text:p>06:3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Anglès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Espai realitzat per l'alumnat de l'aula d'acollida de l'Institut Rafael Campalans, d'Anglès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26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PM</text:p>
          </table:table-cell>
          <table:table-cell table:style-name="ce1"/>
          <table:table-cell table:style-name="ce1" office:value-type="string" calcext:value-type="string">
            <text:p>Careta del programa, fragment del capítol final, arriba el final de curs.</text:p>
          </table:table-cell>
          <table:table-cell table:style-name="ce1" office:value-type="string" calcext:value-type="string">
            <text:p>Ràdio DPM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4-0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Pis per a quatre</text:p>
          </table:table-cell>
          <table:table-cell table:style-name="ce1" office:value-type="string" calcext:value-type="string">
            <text:p>02:2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Anglès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Espai realitzat per l'alumnat de l'aula d'acollida de l'Institut Rafael Campalans, d'Anglès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07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PM</text:p>
          </table:table-cell>
          <table:table-cell table:style-name="ce1"/>
          <table:table-cell table:style-name="ce1" office:value-type="string" calcext:value-type="string">
            <text:p>Identificació de l'emissora, rànquing humorístic de coses del Nadal.</text:p>
          </table:table-cell>
          <table:table-cell table:style-name="ce1" office:value-type="string" calcext:value-type="string">
            <text:p>Ràdio DPM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-1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7:3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Anglès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Espai realitzat per l'alumnat de l'Institut Rafael Campalans, d'Anglès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03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PM</text:p>
          </table:table-cell>
          <table:table-cell table:style-name="ce1" office:value-type="string" calcext:value-type="string">
            <text:p>Lara, Aida | Poch, Santana</text:p>
          </table:table-cell>
          <table:table-cell table:style-name="ce1" office:value-type="string" calcext:value-type="string">
            <text:p>Indicatiu de l'emissora, presentació del programa, els cicles formatius de grau mitjà.</text:p>
          </table:table-cell>
          <table:table-cell table:style-name="ce1" office:value-type="string" calcext:value-type="string">
            <text:p>Ràdio DPM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6-0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I tu què prefereixes?</text:p>
          </table:table-cell>
          <table:table-cell table:style-name="ce1" office:value-type="string" calcext:value-type="string">
            <text:p>03:1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Anglès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rograma realitzat per l'alumnat de 4rt d'ESO de l'IES Rafael de Campalans, d'Anglè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02:16:39+00:00</meta:creation-date>
    <dc:date>2025-07-09T02:16:39+00:00</dc:date>
  </office:meta>
</office:document-meta>
</file>