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La figura de Jesús de Natzaret i la seva paraula, amb un fragment de l'Evangeli de Mateu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"Escrit Està" amb Sergi Barnils del portal Speaker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Indicatiu de la ràdio, careta del programa, lectura d'un frgament de l'Evangeli i comentari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onapau.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/>
          <table:table-cell table:style-name="ce1" office:value-type="string" calcext:value-type="string">
            <text:p>Tema musical ,promoció del programa "La palabra de su gracia", identificació i tema musical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onapau.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Careta del programa, salutació i desig de bon any, emissores que emeten l'espai, sumari de continguts i col·laboradors.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0:15+00:00</meta:creation-date>
    <dc:date>2025-06-20T07:10:15+00:00</dc:date>
  </office:meta>
</office:document-meta>
</file>