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Entrevista a la periodista de RAC 1 Bàrbara Julbe sobre els seus inicis a la ràdio, la seva trajectòria professional i com treballa per a RAC 1 des de Girona</text:p>
          </table:table-cell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4 rius</text:p>
          </table:table-cell>
          <table:table-cell table:style-name="ce1" office:value-type="string" calcext:value-type="string">
            <text:p>14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de Girona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López, Andrea | Pastor, Victòria</text:p>
          </table:table-cell>
          <table:table-cell table:style-name="ce1" office:value-type="string" calcext:value-type="string">
            <text:p>Data, careta del programa, sumari, indicatiu del programa, mesures per combatre la Covid-19.</text:p>
          </table:table-cell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Girona FM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0:20+00:00</meta:creation-date>
    <dc:date>2025-06-20T07:10:20+00:00</dc:date>
  </office:meta>
</office:document-meta>
</file>