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73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ula Ràdio</text:p>
          </table:table-cell>
          <table:table-cell table:style-name="ce1" office:value-type="string" calcext:value-type="string">
            <text:p>Amado, Mari | Martínez, Mila</text:p>
          </table:table-cell>
          <table:table-cell table:style-name="ce1"/>
          <table:table-cell table:style-name="ce1" office:value-type="string" calcext:value-type="string">
            <text:p>Aul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-11-05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Pensió completa</text:p>
          </table:table-cell>
          <table:table-cell table:style-name="ce1" office:value-type="string" calcext:value-type="string">
            <text:p>10:3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'iVoox SetLlunes i Les 7 Llunes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7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ula Ràdio</text:p>
          </table:table-cell>
          <table:table-cell table:style-name="ce1" office:value-type="string" calcext:value-type="string">
            <text:p>Sabater, Miguel | Vázquez, César | Domínguez, Kevin</text:p>
          </table:table-cell>
          <table:table-cell table:style-name="ce1" office:value-type="string" calcext:value-type="string">
            <text:p>Narració des del Palau Blau Grana, del partit de futbol sala entre el F.C.Barcelona Lassa i el Palma Futsal. Situació dels equips</text:p>
          </table:table-cell>
          <table:table-cell table:style-name="ce1" office:value-type="string" calcext:value-type="string">
            <text:p>Aul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05-19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5:1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'Ivoox de César Vázquez Leiva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04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ula Ràdio</text:p>
          </table:table-cell>
          <table:table-cell table:style-name="ce1" office:value-type="string" calcext:value-type="string">
            <text:p>Pascual, Oriol | Arcega, Carlos | Campoy, Daniel</text:p>
          </table:table-cell>
          <table:table-cell table:style-name="ce1" office:value-type="string" calcext:value-type="string">
            <text:p>Presentació del programa amb identificació. La manifestació de Madrid de PP, Ciudadanos i Vox contra la política del president del govern Pedro Sánchez.</text:p>
          </table:table-cell>
          <table:table-cell table:style-name="ce1" office:value-type="string" calcext:value-type="string">
            <text:p>Aul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2-13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Radiostan la república bananera de las ondas</text:p>
          </table:table-cell>
          <table:table-cell table:style-name="ce1" office:value-type="string" calcext:value-type="string">
            <text:p>07:0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Emissora del centre de formació Aula Radio de Barcelon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9T04:06:24+00:00</meta:creation-date>
    <dc:date>2025-06-29T04:06:24+00:00</dc:date>
  </office:meta>
</office:document-meta>
</file>