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Tricaz, Enric | Garcia, Jordi | Moya, Helder | Gort, Gerard </text:p>
          </table:table-cell>
          <table:table-cell table:style-name="ce1" office:value-type="string" calcext:value-type="string">
            <text:p>Publicitat, presentació dels integrants de la tertúlia, resultats dels equips del Camp de Tarragona, valoració del partit Real Madrid, F.C.Barcelona de futbol masculí, trobada de penyes de l'Espanyol a Reus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endemà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Free and Glass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'iVoox de Lanov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Gomis, Joan</text:p>
          </table:table-cell>
          <table:table-cell table:style-name="ce1" office:value-type="string" calcext:value-type="string">
            <text:p>Identificació del programa, resultats d'hoquei patins i valoració de la temporada del Reus Deportiu d'Hoquei Patins, sumari de continguts.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0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ot-li esport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Publicitat, hora, careta del programa, titular, sumari, Pressupost de l'Ajuntament de Tarragona del 2018 (Marina Pérez), sentència del cas Bershka.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nova notície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Òptiques La Creu Blanc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24+00:00</meta:creation-date>
    <dc:date>2025-06-20T08:53:24+00:00</dc:date>
  </office:meta>
</office:document-meta>
</file>