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1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</text:p>
          </table:table-cell>
          <table:table-cell table:style-name="ce1"/>
          <table:table-cell table:style-name="ce1" office:value-type="string" calcext:value-type="string">
            <text:p>Careta del programa: presentació del programa 606 amb els països que emeten o distribueixen el programa. Nereida Rubio parla de la celebració dels 15 anys del programa.</text:p>
          </table:table-cell>
          <table:table-cell table:style-name="ce1" office:value-type="string" calcext:value-type="string">
            <text:p>Scanne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0-2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 vuelta al mundo en 80 cancione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spai realitzat des d'UniRadio,  la ràdio de la Universidad de Huelv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1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</text:p>
          </table:table-cell>
          <table:table-cell table:style-name="ce1"/>
          <table:table-cell table:style-name="ce1" office:value-type="string" calcext:value-type="string">
            <text:p>Indicatiu, mescla de fragments de novetats discogràfiques a la llista de ScannerFM i indicatiu de l'emissora a Internet.</text:p>
          </table:table-cell>
          <table:table-cell table:style-name="ce1" office:value-type="string" calcext:value-type="string">
            <text:p>Scanne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6-2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1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</text:p>
          </table:table-cell>
          <table:table-cell table:style-name="ce1" office:value-type="string" calcext:value-type="string">
            <text:p>Noya, Eva</text:p>
          </table:table-cell>
          <table:table-cell table:style-name="ce1" office:value-type="string" calcext:value-type="string">
            <text:p>Careta del programa, presentació del programa dedicat a les cinc millors cançons de l'any 2022.</text:p>
          </table:table-cell>
          <table:table-cell table:style-name="ce1" office:value-type="string" calcext:value-type="string">
            <text:p>Scanne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2-2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me estrellas o limone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va Noya editava el blog "Dame estrellas o limones" 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1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</text:p>
          </table:table-cell>
          <table:table-cell table:style-name="ce1" office:value-type="string" calcext:value-type="string">
            <text:p>Amills, Roser | El Pelos de Ripollet | Sam Danko</text:p>
          </table:table-cell>
          <table:table-cell table:style-name="ce1" office:value-type="string" calcext:value-type="string">
            <text:p>Identificació de l'emissora, careta del programa, presentació, diàleg entre els tres presentadors i entrevista a l'actriu Eva Santolaria.</text:p>
          </table:table-cell>
          <table:table-cell table:style-name="ce1" office:value-type="string" calcext:value-type="string">
            <text:p>Scanne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1-2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Danko a mil</text:p>
          </table:table-cell>
          <table:table-cell table:style-name="ce1" office:value-type="string" calcext:value-type="string">
            <text:p>10:5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l sobrenom de Sam Danko neix del programa d'humor dit  “Los Danko”,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2:07+00:00</meta:creation-date>
    <dc:date>2025-06-20T03:42:07+00:00</dc:date>
  </office:meta>
</office:document-meta>
</file>