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8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Inici del programa, presentació de les persones que hi intervenen. Debat sobre la màfia paquistanesa i la sol·licitud de cites policials per fer tràmits de documentació d'estrangeria</text:p>
          </table:table-cell>
          <table:table-cell table:style-name="ce1" office:value-type="string" calcext:value-type="string">
            <text:p>Ravalmed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11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Aquest programa estava fet gràcies a la feina de la Fundació Àmbit Prevenció i la cooperativa Colectic. El programa es produia a l'estudi de ràdio de la cooperativa Colectic del Raval de Barcelona. A finals de l'any 2023 ‘El Lado Oscuro del Raval’ va rebre un premi de la Xarxa d'Atenció a les Addiccions (UNAD) per la seva tasca de sensibilització, d’erradicació dels estigmes i de generació d’espais segurs, còmodes i transformadors per les persones consumidores de drogues.</text:p>
            <text:p/>
            <text:p>Fragment aportat per Miquel Barceló de Colectic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07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valmedia</text:p>
          </table:table-cell>
          <table:table-cell table:style-name="ce2"/>
          <table:table-cell table:style-name="ce2" office:value-type="string" calcext:value-type="string">
            <text:p>Presentació del programa i fe les persones que hi intervendran, tema musical, comentari d'una pel·lícula i diàleg sobre les persones que demanen diners amb un aninal de companyia, </text:p>
          </table:table-cell>
          <table:table-cell table:style-name="ce2" office:value-type="string" calcext:value-type="string">
            <text:p>Ravalmed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11-21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El lado oscuro del Raval</text:p>
          </table:table-cell>
          <table:table-cell table:style-name="ce2" office:value-type="string" calcext:value-type="string">
            <text:p>08:08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quest programa estava fet gràcies a la feina de la Fundació Àmbit Prevenció i la cooperativa Colectic. El programa es produia a l'estudi de ràdio de la cooperativa Colectic del Raval de Barcelona. A finals de l'any 2023 ‘El Lado Oscuro del Raval’ va  rebre un premi de la Xarxa d'Atenció a les Addiccions (UNAD) per la seva tasca de sensibilització, d’erradicació dels estigmes i de generació d’espais segurs, còmodes i transformadors per les persones consumidores de drogues. 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10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valmedia</text:p>
          </table:table-cell>
          <table:table-cell table:style-name="ce2"/>
          <table:table-cell table:style-name="ce2" office:value-type="string" calcext:value-type="string">
            <text:p>Identificació del programa, presentació del projecte que han preparat els joves per fer un viatge al Senegal, entitats del Raval.</text:p>
          </table:table-cell>
          <table:table-cell table:style-name="ce2" office:value-type="string" calcext:value-type="string">
            <text:p>Ravalmed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-10-20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Radio TEB</text:p>
          </table:table-cell>
          <table:table-cell table:style-name="ce2" office:value-type="string" calcext:value-type="string">
            <text:p>04:00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10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valmedia</text:p>
          </table:table-cell>
          <table:table-cell table:style-name="ce2"/>
          <table:table-cell table:style-name="ce2" office:value-type="string" calcext:value-type="string">
            <text:p>Identificació del programa, presentació de l'equip, espai dedicat a la "Comunicació" i a l'ús del "Chat" en Messenger.</text:p>
          </table:table-cell>
          <table:table-cell table:style-name="ce2" office:value-type="string" calcext:value-type="string">
            <text:p>Ravalmed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-12-0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Radio TEB</text:p>
          </table:table-cell>
          <table:table-cell table:style-name="ce2" office:value-type="string" calcext:value-type="string">
            <text:p>04:01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310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alnet "Ràdio Comunitària del Raval"</text:p>
          </table:table-cell>
          <table:table-cell table:style-name="ce2"/>
          <table:table-cell table:style-name="ce2" office:value-type="string" calcext:value-type="string">
            <text:p>Identificació del programa, presentació de l'equip i de l'espai dedicat al grup cubà Orishas.</text:p>
          </table:table-cell>
          <table:table-cell table:style-name="ce2" office:value-type="string" calcext:value-type="string">
            <text:p>Radialnet "Ràdio Comunitària del Raval"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-02-2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En tu salsa</text:p>
          </table:table-cell>
          <table:table-cell table:style-name="ce2" office:value-type="string" calcext:value-type="string">
            <text:p>04:0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A la tardor de 2004, Radialnet "Ràdio Comunitària del Raval" es va integrar al nou portal multimèdia Ravalmedi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10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valmedia</text:p>
          </table:table-cell>
          <table:table-cell table:style-name="ce2"/>
          <table:table-cell table:style-name="ce2" office:value-type="string" calcext:value-type="string">
            <text:p>Identificació en diferents idiomes. Inici del programa amb "Una hora des del TEB" amb la participació de Moha i Maruán.</text:p>
          </table:table-cell>
          <table:table-cell table:style-name="ce2" office:value-type="string" calcext:value-type="string">
            <text:p>Ravalmed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7-12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12 hores de ràdio en directe</text:p>
          </table:table-cell>
          <table:table-cell table:style-name="ce2" office:value-type="string" calcext:value-type="string">
            <text:p>05:20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TEB és l'Associació per a joves del Raval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10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valmedia</text:p>
          </table:table-cell>
          <table:table-cell table:style-name="ce2"/>
          <table:table-cell table:style-name="ce2" office:value-type="string" calcext:value-type="string">
            <text:p>Lectura d'un fragment de “El almuerzo desnudo”, de William S. Burroughs i reflexions sobre l'infern de la droga.</text:p>
          </table:table-cell>
          <table:table-cell table:style-name="ce2" office:value-type="string" calcext:value-type="string">
            <text:p>Ravalmed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9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El lado oscuro del Raval</text:p>
          </table:table-cell>
          <table:table-cell table:style-name="ce2" office:value-type="string" calcext:value-type="string">
            <text:p>03:2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Aquest programa estava fet gràcies a la feina de la Fundació Àmbit Prevenció i la cooperativa Colectic. El programa es produia a l'estudi de ràdio de la cooperativa Colectic del Raval de Barcelona. A finals de l'any 2023 ‘El Lado Oscuro del Raval’ va rebre un premi de la Xarxa d'Atenció a les Addiccions (UNAD) per la seva tasca de sensibilització, d’erradicació dels estigmes i de generació d’espais segurs, còmodes i transformadors per les persones consumidores de drogues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10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valmedia</text:p>
          </table:table-cell>
          <table:table-cell table:style-name="ce2"/>
          <table:table-cell table:style-name="ce2" office:value-type="string" calcext:value-type="string">
            <text:p>Identificació del programa, objectius, equip, el projecte "Mediateca" i adreces de contacte.</text:p>
          </table:table-cell>
          <table:table-cell table:style-name="ce2" office:value-type="string" calcext:value-type="string">
            <text:p>Ravalmedi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3-08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Mediateca Ravalnet</text:p>
          </table:table-cell>
          <table:table-cell table:style-name="ce2" office:value-type="string" calcext:value-type="string">
            <text:p>04:53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2:46+00:00</meta:creation-date>
    <dc:date>2025-06-20T02:02:46+00:00</dc:date>
  </office:meta>
</office:document-meta>
</file>