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Música i publicitat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Pox Gestión Inmobiliaria</text:p>
          </table:table-cell>
          <table:table-cell table:style-name="ce1" table:number-columns-repeated="2"/>
          <table:table-cell table:style-name="ce1" office:value-type="string" calcext:value-type="string">
            <text:p>Extret del canal de Dailymotion Juan Ca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Sans, Dolors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/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1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1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nsació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Sensació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-11-2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extret de l'arxiu sonor d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4:17+00:00</meta:creation-date>
    <dc:date>2025-06-20T12:44:17+00:00</dc:date>
  </office:meta>
</office:document-meta>
</file>