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Identificació del programa, "Notis Flash": titulars d'actualitat nacional i internacional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Universo cultural: el magazine abierto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1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Careta, explicació del projecte, els interns expliquen com produeixen i fan el programa i quins sentiments tenen en fer-lo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Sentir-nos bé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1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Identificació del programa, salutació inicial, el sentit la paraula "muro"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Casi 200 voces</text:p>
          </table:table-cell>
          <table:table-cell table:style-name="ce1" office:value-type="string" calcext:value-type="string">
            <text:p>04 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fet des del MR1 del Centre Penitenciari Quatre Camin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20:37:35+00:00</meta:creation-date>
    <dc:date>2025-06-29T20:37:35+00:00</dc:date>
  </office:meta>
</office:document-meta>
</file>