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Lesan, Albert</text:p>
          </table:table-cell>
          <table:table-cell table:style-name="ce1" office:value-type="string" calcext:value-type="string">
            <text:p>Careta del programa, presentació de la primera edició del programa i els noms de l'equip. El turisme massiu a Barcelona i els preus dels pisos de lloguer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ciudad respira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Gran Vía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Anunci d'Andrés Caparrós de l'inici del projecte Pura Radio - Gran Vía Radio.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1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Robles, Milton</text:p>
          </table:table-cell>
          <table:table-cell table:style-name="ce1" office:value-type="string" calcext:value-type="string">
            <text:p>Indicatiu de l'emissora, publicitat, promoció i careta del programa. Hora, data i presentació amb esment de totes les formes com es pot escoltar l'emissora. 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tercer día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staurante El dorado, Fourclima, Mercat de Provençals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Villa, Carlos</text:p>
          </table:table-cell>
          <table:table-cell table:style-name="ce1" office:value-type="string" calcext:value-type="string">
            <text:p>Identificació de l'emissora i del programa,  presentació dels col·laboradors Javier Fajardo, Xavi Martínez, Aleix Cuenca, David Callejas.  Zinédine Zidane nou entrenador del Reial Madrid.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rórroga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15+00:00</meta:creation-date>
    <dc:date>2025-06-20T07:22:15+00:00</dc:date>
  </office:meta>
</office:document-meta>
</file>