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lent</text:p>
          </table:table-cell>
          <table:table-cell table:style-name="ce1"/>
          <table:table-cell table:style-name="ce1" office:value-type="string" calcext:value-type="string">
            <text:p>Indicatiu cantant del programa</text:p>
          </table:table-cell>
          <table:table-cell table:style-name="ce1" office:value-type="string" calcext:value-type="string">
            <text:p>Ràdio Sall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tamarà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llen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"Jingle" cantat per Maria Jacobs.
</text:p>
            <text:p>
</text:p>
            <text:p>Aquest programa va ser emès per 48 emissores de Catalunya, Balears i Andorra. Estava presentat per Xarli Dieg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0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llent</text:p>
          </table:table-cell>
          <table:table-cell table:style-name="ce2" office:value-type="string" calcext:value-type="string">
            <text:p>Martín, Joan Manuel</text:p>
          </table:table-cell>
          <table:table-cell table:style-name="ce2" office:value-type="string" calcext:value-type="string">
            <text:p>Identificació i freqüència de l'emissora, careta i presentació de Sílvia Gratacós del Grup Sobrerroca, "el minut de l'ascensor".</text:p>
          </table:table-cell>
          <table:table-cell table:style-name="ce2" office:value-type="string" calcext:value-type="string">
            <text:p>Ràdio Salle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2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empreses de Sallent</text:p>
          </table:table-cell>
          <table:table-cell table:style-name="ce2" office:value-type="string" calcext:value-type="string">
            <text:p>04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llent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20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llent</text:p>
          </table:table-cell>
          <table:table-cell table:style-name="ce2" office:value-type="string" calcext:value-type="string">
            <text:p>Diego, Judith | Diego, Xarli</text:p>
          </table:table-cell>
          <table:table-cell table:style-name="ce2" office:value-type="string" calcext:value-type="string">
            <text:p>Gag del programa, amb una dona que parla des d'un faristol.</text:p>
          </table:table-cell>
          <table:table-cell table:style-name="ce2" office:value-type="string" calcext:value-type="string">
            <text:p>Ràdio Salle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catamarà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llent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Aquest programa va ser emès per 48 emissores de Catalunya, Balears i Andorra. Estava presentat per Xarli Dieg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21+00:00</meta:creation-date>
    <dc:date>2025-06-20T02:02:21+00:00</dc:date>
  </office:meta>
</office:document-meta>
</file>