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Solé, Neil (Dj Neil)</text:p>
          </table:table-cell>
          <table:table-cell table:style-name="ce1" office:value-type="string" calcext:value-type="string">
            <text:p>Temes musicals i presentacions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xi Clubbing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JMV Málaga - Hermano en el Ritm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eret, Toni | Salvador, Fabián</text:p>
          </table:table-cell>
          <table:table-cell table:style-name="ce1" office:value-type="string" calcext:value-type="string">
            <text:p>Tema musical, comentari sobre el tema que sonava i d'una DJ de Chicago que treballava en una discoteca de Miami, tema musical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chnics House Mix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JMV Málaga - Hermano en el Ritm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Barcelona</text:p>
          </table:table-cell>
          <table:table-cell table:style-name="ce1"/>
          <table:table-cell table:style-name="ce1" office:value-type="string" calcext:value-type="string">
            <text:p>Indicatiu de l'emissora i freqüència a Barcelona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Jingles Ra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López, Ramsés</text:p>
          </table:table-cell>
          <table:table-cell table:style-name="ce1" office:value-type="string" calcext:value-type="string">
            <text:p>Aplicació oficial de l'emissora, careta del programa i salutació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ucho Max, el radio show de MaximaFM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Hèc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Solé, Neil (Dj Neil) | Grao, Arturo</text:p>
          </table:table-cell>
          <table:table-cell table:style-name="ce1" office:value-type="string" calcext:value-type="string">
            <text:p>Identificació del programa, tema musical, comentaris, hora, indentificació, tema musical, concurs, tema musical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09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-Neil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La Vieja Escuela 90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/>
          <table:table-cell table:style-name="ce1" office:value-type="string" calcext:value-type="string">
            <text:p>Careta del programa i inici de la mescla musical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chnics House Mix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Technics</text:p>
          </table:table-cell>
          <table:table-cell table:style-name="ce1" table:number-columns-repeated="2"/>
          <table:table-cell table:style-name="ce1" office:value-type="string" calcext:value-type="string">
            <text:p>Mescla musical feta per Toni Peret i Fabián Salvador.</text:p>
            <text:p/>
            <text:p>Extret del canal de You Tube DJ Mory's Channel,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6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Navarro, Almudena</text:p>
          </table:table-cell>
          <table:table-cell table:style-name="ce2" office:value-type="string" calcext:value-type="string">
            <text:p>Indicatiu de la presentadora, comentari, hora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trending Session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5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Moreno, José Antonio (Jose AM)</text:p>
          </table:table-cell>
          <table:table-cell table:style-name="ce2" office:value-type="string" calcext:value-type="string">
            <text:p>Presentació del tema que entra al número 51 de la llista, indicatiu, tema musical, indicatiu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2-1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xima 51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Kev Le Galicien - Novedades Musicale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5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Moreno, José Antonio (Jose AM)</text:p>
          </table:table-cell>
          <table:table-cell table:style-name="ce2" office:value-type="string" calcext:value-type="string">
            <text:p>Indicatiu de la ràdio, careta del programa, salutació i presentació del primer programa, tema musical, indicatiu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8-2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ucho Max</text:p>
          </table:table-cell>
          <table:table-cell table:style-name="ce2" office:value-type="string" calcext:value-type="string">
            <text:p>02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Solojinglesradio VHS y más, más y más, mucho más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5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Moreno, Dani</text:p>
          </table:table-cell>
          <table:table-cell table:style-name="ce2" office:value-type="string" calcext:value-type="string">
            <text:p>Comiat en l'última edició del programa i agraïments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7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allo máximo</text:p>
          </table:table-cell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 d'Alan Roldán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5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Moreno, Dani</text:p>
          </table:table-cell>
          <table:table-cell table:style-name="ce2" office:value-type="string" calcext:value-type="string">
            <text:p>Freqüències de l'emissora i ciutats, indicatiu de la ràdio, careta del programa, data, salutació inicial i temes musicals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9-2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allo máximo</text:p>
          </table:table-cell>
          <table:table-cell table:style-name="ce2" office:value-type="string" calcext:value-type="string">
            <text:p>03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Solojinglesradio VHS y más, más y más, mucho más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46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/>
          <table:table-cell table:style-name="ce2" office:value-type="string" calcext:value-type="string">
            <text:p>Indicatiu del programa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erta máxima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4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table:number-columns-repeated="3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2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/>
          <table:table-cell table:style-name="ce2" office:value-type="string" calcext:value-type="string">
            <text:p>Indicatiu de l'emissora amb les ciutats on es pot escoltar i inici del programa.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xima reserva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2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Hergueta, Roberto</text:p>
          </table:table-cell>
          <table:table-cell table:style-name="ce2" office:value-type="string" calcext:value-type="string">
            <text:p>Tema del disc "Máxima FM Compilatation 12" i comiat.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Roberto Hergueta va morir el 19 de febrer de 2012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2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 Barcelona</text:p>
          </table:table-cell>
          <table:table-cell table:style-name="ce2"/>
          <table:table-cell table:style-name="ce2" office:value-type="string" calcext:value-type="string">
            <text:p>Identificació, publicitat, pàgina Facebook de l'emissora, identificació.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7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sic Fit, Planeo</text:p>
          </table:table-cell>
          <table:table-cell table:style-name="ce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2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1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/>
          <table:table-cell table:style-name="ce2" office:value-type="string" calcext:value-type="string">
            <text:p>Indicatiu de l'emissora i ciutats on es pot escoltar en els seus inicis.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0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Fragment extret del canal de You Tub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5:51+00:00</meta:creation-date>
    <dc:date>2025-06-20T02:05:51+00:00</dc:date>
  </office:meta>
</office:document-meta>
</file>