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2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Presentació, telèfon,  tema musical, Carlos Villar parla sobre la columna vertebral.</text:p>
          </table:table-cell>
          <table:table-cell table:style-name="ce1" office:value-type="string" calcext:value-type="string">
            <text:p>Ràdio La Veu de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7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ú y yo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2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</text:p>
          </table:table-cell>
          <table:table-cell table:style-name="ce1" office:value-type="string" calcext:value-type="string">
            <text:p>Morón, Montse</text:p>
          </table:table-cell>
          <table:table-cell table:style-name="ce1" office:value-type="string" calcext:value-type="string">
            <text:p>Identificació de l'emissora, promoció del Tribut a Tina Turner, temes del programa, identificació de l'emissora, promoció del Tribut a Tina Turner, publicitat, entrevista a Martí Saavedra sobre el projecte La Karibú de Mataró</text:p>
          </table:table-cell>
          <table:table-cell table:style-name="ce1" office:value-type="string" calcext:value-type="string">
            <text:p>Ràdio La Veu de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megàfon de Mataró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taró Park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4:17+00:00</meta:creation-date>
    <dc:date>2025-06-20T16:14:17+00:00</dc:date>
  </office:meta>
</office:document-meta>
</file>