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Salicrú, Joan | Solsona, Elisabeth</text:p>
          </table:table-cell>
          <table:table-cell table:style-name="ce1" office:value-type="string" calcext:value-type="string">
            <text:p>Fragment d'una entrevista a l'alcaldesa de Girona, Anna Pagans. Comença amb diferents sons de la ciutat que s'han d'identificar.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08-10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m són els alcaldes</text:p>
          </table:table-cell>
          <table:table-cell table:style-name="ce1" office:value-type="string" calcext:value-type="string">
            <text:p>08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0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Prieto, Pep</text:p>
          </table:table-cell>
          <table:table-cell table:style-name="ce1" office:value-type="string" calcext:value-type="string">
            <text:p>Començament de l'informatiu, titular (El tunel de Bracons), equip, indicatiu i titulars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-03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irona avui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Fragment extret de l'arxiu sonor de COM Ràdio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9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Entrevista a Carlos Sánchez, radiofonista i cap de premsa del Bisbat de Girona. S'hi parla del seus estudis a Radio Juventud de Barcelona, dels programes que escoltava a Radio Miramar i dels seus inicis professioanls en aquella emissora</text:p>
          </table:table-cell>
          <table:table-cell table:style-name="ce1" office:value-type="string" calcext:value-type="string">
            <text:p>Freqüència Gir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 de la Rambla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Any aproximat.
</text:p>
            <text:p>
</text:p>
            <text:p>Fragment extret de l'arxiu sonor de Toni Mascar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0:42+00:00</meta:creation-date>
    <dc:date>2025-06-20T02:00:42+00:00</dc:date>
  </office:meta>
</office:document-meta>
</file>