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31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Valls</text:p>
          </table:table-cell>
          <table:table-cell table:style-name="ce1"/>
          <table:table-cell table:style-name="ce1" office:value-type="string" calcext:value-type="string">
            <text:p>Inici del programa de cap d'any. Equip i esment als personatges que seran imitats i les seves primeres intervencions: Jesús Puente, Johan Cruyff, Josep Lluís Núñez, Jesulín de Ubrique i José María Carrascal</text:p>
          </table:table-cell>
          <table:table-cell table:style-name="ce1" office:value-type="string" calcext:value-type="string">
            <text:p>Ona Valls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-01-0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quinta del 99</text:p>
          </table:table-cell>
          <table:table-cell table:style-name="ce1" office:value-type="string" calcext:value-type="string">
            <text:p>03:4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Camp</text:p>
          </table:table-cell>
          <table:table-cell table:style-name="ce1" table:number-columns-repeated="2"/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Valls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Fragment extret de l'arxiu sonor de COM Ràdio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38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Valls</text:p>
          </table:table-cell>
          <table:table-cell table:style-name="ce1" office:value-type="string" calcext:value-type="string">
            <text:p>Arjona, Marta | Prats, David</text:p>
          </table:table-cell>
          <table:table-cell table:style-name="ce1" office:value-type="string" calcext:value-type="string">
            <text:p>Indicatiu de l'emissora, careta del programa, presentació, titulars de la jornada, adreces de les xarxes socials, crònica de la diada dels Bordegassos de Vilanova, entrevista a Pere Rico de la colla Jove Xiquets de Valls.</text:p>
          </table:table-cell>
          <table:table-cell table:style-name="ce1" office:value-type="string" calcext:value-type="string">
            <text:p>Ona Vall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-04-23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ressol casteller</text:p>
          </table:table-cell>
          <table:table-cell table:style-name="ce1" office:value-type="string" calcext:value-type="string">
            <text:p>08:3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Camp</text:p>
          </table:table-cell>
          <table:table-cell table:style-name="ce1" table:number-columns-repeated="3"/>
          <table:table-cell table:style-name="ce1" office:value-type="string" calcext:value-type="string">
            <text:p>Valls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Últim dia d'emissió d'Ona Valls. 
</text:p>
            <text:p>
</text:p>
            <text:p>Extret del canal d'iVoox "Bressol Casteller"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38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a Valls</text:p>
          </table:table-cell>
          <table:table-cell table:style-name="ce2" office:value-type="string" calcext:value-type="string">
            <text:p>García, Manolo (Ona Valls)</text:p>
          </table:table-cell>
          <table:table-cell table:style-name="ce2" office:value-type="string" calcext:value-type="string">
            <text:p>Indicatiu de l'emissora, ràfega musical, presentació de l'espai, resultat de la Unió Esportiva Valls, entrevista Amador Voces.</text:p>
          </table:table-cell>
          <table:table-cell table:style-name="ce2" office:value-type="string" calcext:value-type="string">
            <text:p>Ona Vall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1-09-26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Pilotades</text:p>
          </table:table-cell>
          <table:table-cell table:style-name="ce2" office:value-type="string" calcext:value-type="string">
            <text:p>06:4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Camp</text:p>
          </table:table-cell>
          <table:table-cell table:style-name="ce2" table:number-columns-repeated="3"/>
          <table:table-cell table:style-name="ce2" office:value-type="string" calcext:value-type="string">
            <text:p>Valls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Extret del canal d'iVoox Podcast "Pilotades"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21:03+00:00</meta:creation-date>
    <dc:date>2025-06-20T07:21:03+00:00</dc:date>
  </office:meta>
</office:document-meta>
</file>