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.</text:p>
          </table:table-cell>
          <table:table-cell table:style-name="ce1" office:value-type="string" calcext:value-type="string">
            <text:p>Santos, Pitu do</text:p>
          </table:table-cell>
          <table:table-cell table:style-name="ce1" office:value-type="string" calcext:value-type="string">
            <text:p>Indicatiu del programa, presentació, equip i indicatiu</text:p>
          </table:table-cell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uta 66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lafant</text:p>
          </table:table-cell>
          <table:table-cell table:style-name="ce1" table:number-columns-repeated="3"/>
          <table:table-cell table:style-name="ce1" office:value-type="string" calcext:value-type="string">
            <text:p>Música americana (rock, country, folk, blues, rock &amp;roll, rockabilly, bluegrass, hard rock...). Inclou clàssics, novetats discogràfiques, un cop d'ull als èxits, versions i concerts.</text:p>
            <text:p/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5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ant</text:p>
          </table:table-cell>
          <table:table-cell table:style-name="ce2"/>
          <table:table-cell table:style-name="ce2" office:value-type="string" calcext:value-type="string">
            <text:p>Tres indicatius de l'emissora</text:p>
          </table:table-cell>
          <table:table-cell table:style-name="ce2" office:value-type="string" calcext:value-type="string">
            <text:p>Ràdio Vilafa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4 | 00:31 | 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Vilafant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2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ant</text:p>
          </table:table-cell>
          <table:table-cell table:style-name="ce2" office:value-type="string" calcext:value-type="string">
            <text:p>Guerrero, Toni (Ràdio Vilafant)</text:p>
          </table:table-cell>
          <table:table-cell table:style-name="ce2" office:value-type="string" calcext:value-type="string">
            <text:p>Indicatiu de l'emissora, data, sumari de continguts, tema musical, publicitat, tema musical, informatiu comarcal.</text:p>
          </table:table-cell>
          <table:table-cell table:style-name="ce2" office:value-type="string" calcext:value-type="string">
            <text:p>Ràdio Vilafa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3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 comarca</text:p>
          </table:table-cell>
          <table:table-cell table:style-name="ce2" office:value-type="string" calcext:value-type="string">
            <text:p>04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Vilafant</text:p>
          </table:table-cell>
          <table:table-cell table:style-name="ce2" office:value-type="string" calcext:value-type="string">
            <text:p>RM Assessors Santllehí, Montessori Palau Figueres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36+00:00</meta:creation-date>
    <dc:date>2025-06-20T03:39:36+00:00</dc:date>
  </office:meta>
</office:document-meta>
</file>