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50065</text:p>
          </table:table-cell>
          <table:table-cell table:style-name="ce1" office:value-type="string" calcext:value-type="string">
            <text:p>dctype:Sound</text:p>
          </table:table-cell>
          <table:table-cell table:style-name="ce1" office:value-type="string" calcext:value-type="string">
            <text:p>Ona Bitlles</text:p>
          </table:table-cell>
          <table:table-cell table:style-name="ce1" office:value-type="string" calcext:value-type="string">
            <text:p>Santamaria, Àlex</text:p>
          </table:table-cell>
          <table:table-cell table:style-name="ce1" office:value-type="string" calcext:value-type="string">
            <text:p>Identificació i freqüència</text:p>
          </table:table-cell>
          <table:table-cell table:style-name="ce1" office:value-type="string" calcext:value-type="string">
            <text:p>Ona Bitlles</text:p>
          </table:table-cell>
          <table:table-cell table:style-name="ce1" office:value-type="string" calcext:value-type="string">
            <text:p>Niqui, Cinto</text:p>
          </table:table-cell>
          <table:table-cell table:style-name="ce1" office:value-type="string" calcext:value-type="string">
            <text:p>2010-03</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Alt Penedès</text:p>
          </table:table-cell>
          <table:table-cell table:style-name="ce1" table:number-columns-repeated="3"/>
          <table:table-cell table:style-name="ce1" office:value-type="string" calcext:value-type="string">
            <text:p>Sant Pere de Riudebitlles</text:p>
          </table:table-cell>
          <table:table-cell table:style-name="ce1" table:number-columns-repeated="3"/>
          <table:table-cell table:style-name="ce1" office:value-type="string" calcext:value-type="string">
            <text:p>Fragment aportat per Sergi Huete</text:p>
          </table:table-cell>
        </table:table-row>
        <table:table-row table:style-name="ro1">
          <table:table-cell table:style-name="ce1" office:value-type="string" calcext:value-type="string">
            <text:p>http://arxiuradio.uab.cat/s/arxiusonor/item/150063</text:p>
          </table:table-cell>
          <table:table-cell table:style-name="ce1" office:value-type="string" calcext:value-type="string">
            <text:p>dctype:Sound</text:p>
          </table:table-cell>
          <table:table-cell table:style-name="ce1" office:value-type="string" calcext:value-type="string">
            <text:p>Ona Bitlles</text:p>
          </table:table-cell>
          <table:table-cell table:style-name="ce1" office:value-type="string" calcext:value-type="string">
            <text:p>Torre, Víctor de la</text:p>
          </table:table-cell>
          <table:table-cell table:style-name="ce1" office:value-type="string" calcext:value-type="string">
            <text:p>Indicatiu de l 'emissora</text:p>
          </table:table-cell>
          <table:table-cell table:style-name="ce1" office:value-type="string" calcext:value-type="string">
            <text:p>Ona Bitlles</text:p>
          </table:table-cell>
          <table:table-cell table:style-name="ce1" office:value-type="string" calcext:value-type="string">
            <text:p>Niqui, Cinto</text:p>
          </table:table-cell>
          <table:table-cell table:style-name="ce1" office:value-type="string" calcext:value-type="string">
            <text:p>2010-03</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2</text:p>
          </table:table-cell>
          <table:table-cell table:style-name="ce1" office:value-type="string" calcext:value-type="string">
            <text:p>FM</text:p>
          </table:table-cell>
          <table:table-cell table:style-name="ce1" office:value-type="string" calcext:value-type="string">
            <text:p>Alt Penedès</text:p>
          </table:table-cell>
          <table:table-cell table:style-name="ce1" table:number-columns-repeated="3"/>
          <table:table-cell table:style-name="ce1" office:value-type="string" calcext:value-type="string">
            <text:p>Sant Pere de Riudebitlles</text:p>
          </table:table-cell>
          <table:table-cell table:style-name="ce1" table:number-columns-repeated="3"/>
          <table:table-cell table:style-name="ce1" office:value-type="string" calcext:value-type="string">
            <text:p>Fragment aportat per Sergi Huete</text:p>
          </table:table-cell>
        </table:table-row>
        <table:table-row table:style-name="ro1">
          <table:table-cell table:style-name="ce1" office:value-type="string" calcext:value-type="string">
            <text:p>http://arxiuradio.uab.cat/s/arxiusonor/item/150023</text:p>
          </table:table-cell>
          <table:table-cell table:style-name="ce1" office:value-type="string" calcext:value-type="string">
            <text:p>dctype:Sound</text:p>
          </table:table-cell>
          <table:table-cell table:style-name="ce1" office:value-type="string" calcext:value-type="string">
            <text:p>Ona Bitlles</text:p>
          </table:table-cell>
          <table:table-cell table:style-name="ce1" office:value-type="string" calcext:value-type="string">
            <text:p>García, Lluis Miquel</text:p>
          </table:table-cell>
          <table:table-cell table:style-name="ce1" office:value-type="string" calcext:value-type="string">
            <text:p>Promoció del programa</text:p>
          </table:table-cell>
          <table:table-cell table:style-name="ce1" office:value-type="string" calcext:value-type="string">
            <text:p>Ona Bitlles</text:p>
          </table:table-cell>
          <table:table-cell table:style-name="ce1" office:value-type="string" calcext:value-type="string">
            <text:p>Niqui, Cinto</text:p>
          </table:table-cell>
          <table:table-cell table:style-name="ce1" office:value-type="string" calcext:value-type="string">
            <text:p>2010-11</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Palma al compàs</text:p>
          </table:table-cell>
          <table:table-cell table:style-name="ce1" office:value-type="string" calcext:value-type="string">
            <text:p>00:36</text:p>
          </table:table-cell>
          <table:table-cell table:style-name="ce1" office:value-type="string" calcext:value-type="string">
            <text:p>FM</text:p>
          </table:table-cell>
          <table:table-cell table:style-name="ce1" office:value-type="string" calcext:value-type="string">
            <text:p>Alt Penedès</text:p>
          </table:table-cell>
          <table:table-cell table:style-name="ce1" table:number-columns-repeated="3"/>
          <table:table-cell table:style-name="ce1" office:value-type="string" calcext:value-type="string">
            <text:p>Sant Pere de Riudebitlles</text:p>
          </table:table-cell>
          <table:table-cell table:style-name="ce1" table:number-columns-repeated="3"/>
          <table:table-cell table:style-name="ce1" office:value-type="string" calcext:value-type="string">
            <text:p>Programa presentat per "Papi".</text:p>
            <text:p/>
            <text:p>Fragment aportat per Sergi Huete.</text:p>
          </table:table-cell>
        </table:table-row>
        <table:table-row table:style-name="ro1">
          <table:table-cell table:style-name="ce2" office:value-type="string" calcext:value-type="string">
            <text:p>http://arxiuradio.uab.cat/s/arxiusonor/item/15002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gallo, Xavier</text:p>
          </table:table-cell>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c de sons</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50019</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Lluis Miquel</text:p>
          </table:table-cell>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enora</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5001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Lluis Miquel</text:p>
          </table:table-cell>
          <table:table-cell table:style-name="ce2" office:value-type="string" calcext:value-type="string">
            <text:p>Publicita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0-10-10</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Associació Gat Urbà</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50005</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Nicolau, Eva</text:p>
          </table:table-cell>
          <table:table-cell table:style-name="ce2" office:value-type="string" calcext:value-type="string">
            <text:p>Publicita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1-06-05</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Cala Joana</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5000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Teruel, Jordi "Jordi Teru"</text:p>
          </table:table-cell>
          <table:table-cell table:style-name="ce2" office:value-type="string" calcext:value-type="string">
            <text:p>Publicita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0-10-2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El cafè de la Laia</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999</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Publicita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5-1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Multipreu Ângels, Restaurant can Miquel, Cala Joana, Centre Veterinari Àlex, Casa Boix, Espai Cultural Viticultura. Farmàcia Sant Pere</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830</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Promoció del programa produït per La Xarx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6-01-22</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792</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Lluis Miquel | Torres, Francesc | Sánchez, Mercè | Martí, Ona</text:p>
          </table:table-cell>
          <table:table-cell table:style-name="ce2" office:value-type="string" calcext:value-type="string">
            <text:p>Indicatiu de la ràdio, presentació, sumari, el conte "Les cinc àligues blanques", el conte "Isona i els bastoners de Sant Quintí de Medion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5-02-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hora del conte</text:p>
          </table:table-cell>
          <table:table-cell table:style-name="ce2" office:value-type="string" calcext:value-type="string">
            <text:p>16:51</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Extret del web d'Ona Bitlles</text:p>
          </table:table-cell>
        </table:table-row>
        <table:table-row table:style-name="ro1">
          <table:table-cell table:style-name="ce2" office:value-type="string" calcext:value-type="string">
            <text:p>http://arxiuradio.uab.cat/s/arxiusonor/item/149790</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Castro, Pilar</text:p>
          </table:table-cell>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5-11</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hora del conte</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786</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spurnes</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Amb les veus de Lluis Miquel Garcia, Toni Sellarés, Joan Serra, Pilar Castro, Eva Garcia i Gemma Pujades.</text:p>
            <text:p/>
            <text:p>Fragment aportat per Sergi Huete.</text:p>
          </table:table-cell>
        </table:table-row>
        <table:table-row table:style-name="ro1">
          <table:table-cell table:style-name="ce2" office:value-type="string" calcext:value-type="string">
            <text:p>http://arxiuradio.uab.cat/s/arxiusonor/item/149784</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ia, Meritxell | Surroca, Xavier</text:p>
          </table:table-cell>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3</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arlem-hi</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716</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Desig de bon Nad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0-12-21</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389</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Vila, Ramon</text:p>
          </table:table-cell>
          <table:table-cell table:style-name="ce2" office:value-type="string" calcext:value-type="string">
            <text:p>Presentació del primer programa dedicat a Salem Roig, que va néixer al campament de refugiats saharauis a Tinduf (Algèri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2-09-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municipal</text:p>
          </table:table-cell>
          <table:table-cell table:style-name="ce2"/>
          <table:table-cell table:style-name="ce2" office:value-type="string" calcext:value-type="string">
            <text:p>Sonrisas en el desierto</text:p>
          </table:table-cell>
          <table:table-cell table:style-name="ce2" office:value-type="string" calcext:value-type="string">
            <text:p>06:06</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363</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gallo, Xavier</text:p>
          </table:table-cell>
          <table:table-cell table:style-name="ce2" office:value-type="string" calcext:value-type="string">
            <text:p>Careta del programa, presentació del programa dedicat al ritme del mambo i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6-0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gramola de l'avi</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36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gallo, Xavier</text:p>
          </table:table-cell>
          <table:table-cell table:style-name="ce2" office:value-type="string" calcext:value-type="string">
            <text:p>Careta del programa, presentació,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5-01-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c de sons</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Aquest programa es compartia per emissores catalanes i andorranes.</text:p>
            <text:p/>
            <text:p>Fragment aportat per Sergi Huete.</text:p>
          </table:table-cell>
        </table:table-row>
        <table:table-row table:style-name="ro1">
          <table:table-cell table:style-name="ce2" office:value-type="string" calcext:value-type="string">
            <text:p>http://arxiuradio.uab.cat/s/arxiusonor/item/149359</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Sintonia del programa, presentació, avenç de continguts, l'òpera "La traviata" (en català L'esgarriada) de Giuseppe Verdi</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6-04-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beu què</text:p>
          </table:table-cell>
          <table:table-cell table:style-name="ce2" office:value-type="string" calcext:value-type="string">
            <text:p>03:16</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Tècnic de so: Xavier Surroca.</text:p>
            <text:p/>
            <text:p>Programa quinzenal fet per les participants del taller de les Escoles Velles. </text:p>
            <text:p/>
            <text:p>Fragment aportat per Sergi Huete.</text:p>
          </table:table-cell>
        </table:table-row>
        <table:table-row table:style-name="ro1">
          <table:table-cell table:style-name="ce2" office:value-type="string" calcext:value-type="string">
            <text:p>http://arxiuradio.uab.cat/s/arxiusonor/item/149215</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Tarrida, David</text:p>
          </table:table-cell>
          <table:table-cell table:style-name="ce2" office:value-type="string" calcext:value-type="string">
            <text:p>Sintonia, presentació de dos temes musicals</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5-02-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etorn als 80s Remix</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213</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text:p>
          </table:table-cell>
          <table:table-cell table:style-name="ce2" office:value-type="string" calcext:value-type="string">
            <text:p>Sintonia i programa especial dedicat a la Festa Major de Sant Pere de Riudebitlles, santoral de la setmana, pregoner de la Festa Major</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9-08-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efresca't amb Ona Bitlles</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921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text:p>
          </table:table-cell>
          <table:table-cell table:style-name="ce2" office:value-type="string" calcext:value-type="string">
            <text:p>Indicatiu de la ràdio, resum informatiu de la setmana al Penedès, informació de la Festa Major de Sant Pere de Riudebitlles. Indicatiu de la ràdio, publicitat, indicatiu, promoció del programa "Coplejant", indicatiu</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9-08-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es notícies de la setmana al Penedès</text:p>
          </table:table-cell>
          <table:table-cell table:style-name="ce2" office:value-type="string" calcext:value-type="string">
            <text:p>10:15</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El cafè de la Laia, Granja El Portal, La Botigueta del Mig</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42437</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Castro, Pilar</text:p>
          </table:table-cell>
          <table:table-cell table:style-name="ce2" office:value-type="string" calcext:value-type="string">
            <text:p>Presentació del programa, sumari i conte "El país dels tres tomàquets"</text:p>
          </table:table-cell>
          <table:table-cell table:style-name="ce2" office:value-type="string" calcext:value-type="string">
            <text:p>Ona Bitlles</text:p>
          </table:table-cell>
          <table:table-cell table:style-name="ce2" office:value-type="string" calcext:value-type="string">
            <text:p>Mascaró, Toni</text:p>
          </table:table-cell>
          <table:table-cell table:style-name="ce2" office:value-type="string" calcext:value-type="string">
            <text:p>2017-06-3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hora del conte</text:p>
          </table:table-cell>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 Pere de Riudebitlles</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arxiuradio.uab.cat/s/arxiusonor/item/139477</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Lluis Miquel | Long,  Robert | Bueno, Montse</text:p>
          </table:table-cell>
          <table:table-cell table:style-name="ce2" office:value-type="string" calcext:value-type="string">
            <text:p>Identificació de l'emissora, sintonia, presentació del conte per a adults protagonista del programa: "L'hort dels jubilats"</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3-06-2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gruta de la mitjanit</text:p>
          </table:table-cell>
          <table:table-cell table:style-name="ce2" office:value-type="string" calcext:value-type="string">
            <text:p>07:0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39476</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 | Castro, Pilar | Sellarés, Toni</text:p>
          </table:table-cell>
          <table:table-cell table:style-name="ce2" office:value-type="string" calcext:value-type="string">
            <text:p>Diàleg entre els presentadors, equip del programa, presentació de l'invitat que vindrà al programa, el santoral, dita popular</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8-03-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spurnes</text:p>
          </table:table-cell>
          <table:table-cell table:style-name="ce2" office:value-type="string" calcext:value-type="string">
            <text:p>07:1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39475</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text:p>
          </table:table-cell>
          <table:table-cell table:style-name="ce2" office:value-type="string" calcext:value-type="string">
            <text:p>Programa del dia dels Sants Inocents. La sensació del pas del temps, santoral, espais especials fets, programes de la ràdio, la lliga de futbol, actualitat polític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9-12-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10:23</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39474</text:p>
          </table:table-cell>
          <table:table-cell table:style-name="ce2" office:value-type="string" calcext:value-type="string">
            <text:p>dctype:Sound</text:p>
          </table:table-cell>
          <table:table-cell table:style-name="ce2" office:value-type="string" calcext:value-type="string">
            <text:p>Ona Bitlles
</text:p>
            <text:p>
</text:p>
            <text:p/>
          </table:table-cell>
          <table:table-cell table:style-name="ce2" office:value-type="string" calcext:value-type="string">
            <text:p>Peñafiel, Helena | Sánchez, Emma</text:p>
          </table:table-cell>
          <table:table-cell table:style-name="ce2" office:value-type="string" calcext:value-type="string">
            <text:p>Debat electoral entre els representants polítics que es presenten a les eleccions municipals 2023. Funcionament del debat i primera intervenció d'un dels candidats</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3-05-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39472</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Teruel, Jordi "Jordi Teru"</text:p>
          </table:table-cell>
          <table:table-cell table:style-name="ce2" office:value-type="string" calcext:value-type="string">
            <text:p>Emissió inaugural. Entrevista a l'alcalde de Sant Pere de Riudebitlles, lloc on es troben els estudis, indicatiu de l'emissora i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0-02-27</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7:35</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arxiuradio.uab.cat/s/arxiusonor/item/137737</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text:p>
          </table:table-cell>
          <table:table-cell table:style-name="ce2" office:value-type="string" calcext:value-type="string">
            <text:p>Sintonia del programa, presentació, data, identificació, nova temporada, continguts previstos,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3-09-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unt de trobada</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web d'Ona Bitlles</text:p>
          </table:table-cell>
        </table:table-row>
        <table:table-row table:style-name="ro1">
          <table:table-cell table:style-name="ce2" office:value-type="string" calcext:value-type="string">
            <text:p>http://arxiuradio.uab.cat/s/arxiusonor/item/134237</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Indicatius de l'emissora i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2-09-2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arxiuradio.uab.cat/s/arxiusonor/item/134236</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gallo, Xavier</text:p>
          </table:table-cell>
          <table:table-cell table:style-name="ce2" office:value-type="string" calcext:value-type="string">
            <text:p>Careta del programa, presentació i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1-10-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c de sons</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11</text:p>
          </table:table-cell>
          <table:table-cell table:style-name="ce2"/>
        </table:table-row>
        <table:table-row table:style-name="ro1">
          <table:table-cell table:style-name="ce2" office:value-type="string" calcext:value-type="string">
            <text:p>http://arxiuradio.uab.cat/s/arxiusonor/item/134235</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Presentació i avanç de l'entrevista al president del Consell Comarcal de l'Alt Penedès Xavier Lluch, amb la participació de Jaume Fon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2-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ntrevistes Ona Bitlles</text:p>
          </table:table-cell>
          <table:table-cell table:style-name="ce2" office:value-type="string" calcext:value-type="string">
            <text:p>09:1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1:59:25+00:00</meta:creation-date>
    <dc:date>2025-06-20T01:59:25+00:00</dc:date>
  </office:meta>
</office:document-meta>
</file>