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era</text:p>
          </table:table-cell>
          <table:table-cell table:style-name="ce1" office:value-type="string" calcext:value-type="string">
            <text:p>Montmany, Màrius</text:p>
          </table:table-cell>
          <table:table-cell table:style-name="ce1" office:value-type="string" calcext:value-type="string">
            <text:p>Careta del programa, anunci que el candidat del PP a l'Ajuntament de Piera no podrà participar en aquell espai, careta de sortida.</text:p>
          </table:table-cell>
          <table:table-cell table:style-name="ce1" office:value-type="string" calcext:value-type="string">
            <text:p>Ràdio Pi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1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candidats, Eleccions municipals 2023</text:p>
          </table:table-cell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Pier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4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era</text:p>
          </table:table-cell>
          <table:table-cell table:style-name="ce1" office:value-type="string" calcext:value-type="string">
            <text:p>Montmany, Màrius</text:p>
          </table:table-cell>
          <table:table-cell table:style-name="ce1" office:value-type="string" calcext:value-type="string">
            <text:p>Data, entrevista a Lucky Albert de la Televisió de Piera sobre la seva activitat .</text:p>
          </table:table-cell>
          <table:table-cell table:style-name="ce1" office:value-type="string" calcext:value-type="string">
            <text:p>Ràdio Pi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2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Pier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xtret del canal de You Tube de Televisió de Pier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era</text:p>
          </table:table-cell>
          <table:table-cell table:style-name="ce1"/>
          <table:table-cell table:style-name="ce1" office:value-type="string" calcext:value-type="string">
            <text:p>Presentació de l'espai, dues professionals del Centre d'Atenció Primària de Piera parlen del cicle menstrual femení.</text:p>
          </table:table-cell>
          <table:table-cell table:style-name="ce1" office:value-type="string" calcext:value-type="string">
            <text:p>Ràdio Pi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18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8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Pier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9:10+00:00</meta:creation-date>
    <dc:date>2025-06-20T01:59:10+00:00</dc:date>
  </office:meta>
</office:document-meta>
</file>