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</text:p>
          </table:table-cell>
          <table:table-cell table:style-name="ce1" office:value-type="string" calcext:value-type="string">
            <text:p>Sobrino, Fran</text:p>
          </table:table-cell>
          <table:table-cell table:style-name="ce1" office:value-type="string" calcext:value-type="string">
            <text:p>Careta del programa, entrevista al cantat Demarco Flamenco (Marcos Borrego)</text:p>
          </table:table-cell>
          <table:table-cell table:style-name="ce1" office:value-type="string" calcext:value-type="string">
            <text:p>Esplugue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teu ritme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3"/>
          <table:table-cell table:style-name="ce1" office:value-type="string" calcext:value-type="string">
            <text:p>Extret del canal d'Ivoox Esplugues FM "Els millors moments de Al Teu Ritme amb Fran Sobrino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</text:p>
          </table:table-cell>
          <table:table-cell table:style-name="ce1"/>
          <table:table-cell table:style-name="ce1" office:value-type="string" calcext:value-type="string">
            <text:p>Careta del programa, entrevista a l'historiador Josep Florença sobre l'època agrícola d'Esplugues de Llobregat i les aigües subterrànies.</text:p>
          </table:table-cell>
          <table:table-cell table:style-name="ce1" office:value-type="string" calcext:value-type="string">
            <text:p>Esplugue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ràdio al carrer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portat de la Xarxa de Ràdios Comunitàries de Barcelona 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</text:p>
          </table:table-cell>
          <table:table-cell table:style-name="ce1" office:value-type="string" calcext:value-type="string">
            <text:p>Sobrino, Fran</text:p>
          </table:table-cell>
          <table:table-cell table:style-name="ce1" office:value-type="string" calcext:value-type="string">
            <text:p>Entrevista a Ramon Rioja, fundador de Ràdio Estudi Esplugues sobre la creació i història d'aquella emissora.</text:p>
          </table:table-cell>
          <table:table-cell table:style-name="ce1" office:value-type="string" calcext:value-type="string">
            <text:p>Esplugue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Al teu ritme</text:p>
          </table:table-cell>
          <table:table-cell table:style-name="ce1" office:value-type="string" calcext:value-type="string">
            <text:p>16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 canal d'iVoox d'Esplugues FM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7:23+00:00</meta:creation-date>
    <dc:date>2025-06-20T01:57:23+00:00</dc:date>
  </office:meta>
</office:document-meta>
</file>