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Ramírez, Luz</text:p>
          </table:table-cell>
          <table:table-cell table:style-name="ce1" office:value-type="string" calcext:value-type="string">
            <text:p>Careta del programa, presentació i entrevista a Isabel Rodríguez sobre alimentació i nutrició.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1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acó de les emocion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Arboç, l'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de Luz Rodríguez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Careta del programa, presentació i entrevista a Álvaro Martí sobre  el curs "Tu cuerpo ideal con programación mental".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rvana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Arboç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e You Tube "Hipnosis para todos TV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resentació i entrevista a l'escriptor, músic i radiofonista ,Jordi Buch Oliver, pel Primer Premi del certamen literari "Rafael Sari" de l'Alguer.</text:p>
          </table:table-cell>
          <table:table-cell table:style-name="ce1" office:value-type="string" calcext:value-type="string">
            <text:p>Ràdio L'Arbo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-12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teri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Arboç, l'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xtret del canal de You Tube de Jordi Buch Oliv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8:04+00:00</meta:creation-date>
    <dc:date>2025-06-20T03:38:04+00:00</dc:date>
  </office:meta>
</office:document-meta>
</file>