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avarro, Aritz</text:p>
          </table:table-cell>
          <table:table-cell table:style-name="ce1" office:value-type="string" calcext:value-type="string">
            <text:p>Indicatiu del programa, estat del temps,  entrevista a les regidores Alma Gimeno i Laia Sanz sobre la festa del carnestoltes.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3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Kill me show</text:p>
          </table:table-cell>
          <table:table-cell table:style-name="ce1" office:value-type="string" calcext:value-type="string">
            <text:p>07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énia, la</text:p>
          </table:table-cell>
          <table:table-cell table:style-name="ce1" office:value-type="string" calcext:value-type="string">
            <text:p>Restaurant Europa de Fredes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Yube de La Sénia Rà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Folch, Dídac</text:p>
          </table:table-cell>
          <table:table-cell table:style-name="ce1" office:value-type="string" calcext:value-type="string">
            <text:p>Presentació i tema musical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2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ssabte és nostre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énia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e You Yube de La Sénia Ràdio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énia Ràdio</text:p>
          </table:table-cell>
          <table:table-cell table:style-name="ce1"/>
          <table:table-cell table:style-name="ce1" office:value-type="string" calcext:value-type="string">
            <text:p>Ple de l'Ajuntament de la Sénia, inici , costos efectius de les despeses pels serveis municipals .</text:p>
          </table:table-cell>
          <table:table-cell table:style-name="ce1" office:value-type="string" calcext:value-type="string">
            <text:p>La Sénia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1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3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3"/>
          <table:table-cell table:style-name="ce1" office:value-type="string" calcext:value-type="string">
            <text:p>Sénia, la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Extret del web de La Séni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6:58+00:00</meta:creation-date>
    <dc:date>2025-06-20T08:56:58+00:00</dc:date>
  </office:meta>
</office:document-meta>
</file>