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Corredoira, Pol | Bermúdez, Albert</text:p>
          </table:table-cell>
          <table:table-cell table:style-name="ce1" office:value-type="string" calcext:value-type="string">
            <text:p>Entrevista a Raül Llimós, director de comunicació d'Sports&amp;Life i ex-cap d'esports de RAC 1, sobre la seva trajectòria professional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05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erit Wembley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Esports Rà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Suñé, Josep | Bonachí, Josep Maria | Poy, Sebastià | Cadiach, Òscar</text:p>
          </table:table-cell>
          <table:table-cell table:style-name="ce1"/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ont de Mahoma</text:p>
          </table:table-cell>
          <table:table-cell table:style-name="ce1" office:value-type="string" calcext:value-type="string">
            <text:p>20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web Esports Rà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Rossell, Adrià</text:p>
          </table:table-cell>
          <table:table-cell table:style-name="ce1" office:value-type="string" calcext:value-type="string">
            <text:p>Hora, presentació, titulars, el Reial Club Deportiu Espanyol obre una botiga a Barcelona.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orts al dia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d'Esports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Indicatiu de l'emissora i tema musical.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5:44+00:00</meta:creation-date>
    <dc:date>2025-06-20T01:55:44+00:00</dc:date>
  </office:meta>
</office:document-meta>
</file>