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resentació del programa amb els noms de l'equip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lenyà flaix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Balenyà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aportat per Eudald Puig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Sintonia de l'emissora i identificació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Balenyà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ny aproximat.
</text:p>
            <text:p>
</text:p>
            <text:p>Reproducció defectuosa.
</text:p>
            <text:p>
</text:p>
            <text:p>Fragment aportat per Eudald Puig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Any aproximat.
</text:p>
            <text:p>
</text:p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Promoció de la programació dels diumenges de Ràdio Pista ("El dia per davant", "Lo gaiter del Congost", "L'informatiu", "Cara a cara", "Zona blava"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Eleccions municipals. Careta del propaganda, propaganda d'Esquerra Republicana de Catalunya, indicatiu del programa, propaganda de Convergència i Unió, careta del programa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ais gratuïts de propaganda electoral (Ràdio Pista)</text:p>
          </table:table-cell>
          <table:table-cell table:style-name="ce2" office:value-type="string" calcext:value-type="string">
            <text:p>06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Transmissió del ple municipal de l'Ajuntament de Balenyà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0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3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Les notícies més significatives del 1989 a Hostalets de Balanyà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aportat per Eudald Puig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Giol, Miquel | Puig, Eudald</text:p>
          </table:table-cell>
          <table:table-cell table:style-name="ce2" office:value-type="string" calcext:value-type="string">
            <text:p>Sintonia del programa especial dedicada a les eleccions municipals, hora, connexió amb el col·legi electoral de Balenyà una vegada tancades les portes per a fer el recompte de vots, presentació dels analistes Gerard Janssen i Ivet Baulenas, dades de participació en les eleccions d'alguns pobles d'Osona.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web de Ràdio Pist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ista</text:p>
          </table:table-cell>
          <table:table-cell table:style-name="ce2"/>
          <table:table-cell table:style-name="ce2" office:value-type="string" calcext:value-type="string">
            <text:p>Indicatiu de l'emissora i tema musical.</text:p>
          </table:table-cell>
          <table:table-cell table:style-name="ce2" office:value-type="string" calcext:value-type="string">
            <text:p>Ràdio Pist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3"/>
          <table:table-cell table:style-name="ce2" office:value-type="string" calcext:value-type="string">
            <text:p>Balenyà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56+00:00</meta:creation-date>
    <dc:date>2025-06-20T07:20:56+00:00</dc:date>
  </office:meta>
</office:document-meta>
</file>