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6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Obregón, Christian | Burguete, Víctor R.</text:p>
          </table:table-cell>
          <table:table-cell table:style-name="ce1" office:value-type="string" calcext:value-type="string">
            <text:p>Careta del programa. Espai "La Barcelona flamenca". "Palos" del flamenc, artistes flamencs i rumberos de Barcelona i participació de Costi «El Chato»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6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ng bang</text:p>
          </table:table-cell>
          <table:table-cell table:style-name="ce1" office:value-type="string" calcext:value-type="string">
            <text:p>16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bra</text:p>
          </table:table-cell>
          <table:table-cell table:style-name="ce1"/>
          <table:table-cell table:style-name="ce1" office:value-type="string" calcext:value-type="string">
            <text:p>Careta del programa, debat sobre  comunicació de proximitat a Barcelona, organitzat per la Xarxa de Ràdios Comunitàries de Barcelona i el Consell d’Associacions de Barcelona amb motiu de les eleccions municipals 2023</text:p>
          </table:table-cell>
          <table:table-cell table:style-name="ce1" office:value-type="string" calcext:value-type="string">
            <text:p>Ràdio Fab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12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8:33+00:00</meta:creation-date>
    <dc:date>2025-06-20T03:38:33+00:00</dc:date>
  </office:meta>
</office:document-meta>
</file>