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2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Vilarrodà, Jordi</text:p>
          </table:table-cell>
          <table:table-cell table:style-name="ce1" office:value-type="string" calcext:value-type="string">
            <text:p>Careta del programa i transmissió, des del Monestir de Sant Joan de les Abadesses, de la Vetlla Pasqual, oficiada per Mossèn Anton Martí. Amb la participació de la Coral de Monestir, dirigida per Guifré Miquel.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-04-14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etlla Pasqual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Sant Joan de les Abadesses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2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Garcia, Joan (La Veu de Sant Joan)</text:p>
          </table:table-cell>
          <table:table-cell table:style-name="ce1" office:value-type="string" calcext:value-type="string">
            <text:p>Espai dedicat a la salut. Entrevista a la doctora Ona Niqui Hernàndez, metgessa de família del CAP de Ripoll, sobre l'angoixa i l'insomni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6-10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gazín de la Veu</text:p>
          </table:table-cell>
          <table:table-cell table:style-name="ce1" office:value-type="string" calcext:value-type="string">
            <text:p>19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Sant Joan de les Abadesses</text:p>
          </table:table-cell>
          <table:table-cell table:style-name="ce1" table:number-columns-repeated="3"/>
          <table:table-cell table:style-name="ce1" office:value-type="string" calcext:value-type="string">
            <text:p>Extret del canal d'iVoox La Veu de Sant Joan "El magazín de La Veu"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2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Garcia, Joan (La Veu de Sant Joan)</text:p>
          </table:table-cell>
          <table:table-cell table:style-name="ce1" office:value-type="string" calcext:value-type="string">
            <text:p>Careta del programa i informació del 30è Festival del Comte Arnau, beques de la Fundació La Farga i comait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6-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pòdcast de La Veu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Sant Joan de les Abadesses</text:p>
          </table:table-cell>
          <table:table-cell table:style-name="ce1" table:number-columns-repeated="3"/>
          <table:table-cell table:style-name="ce1" office:value-type="string" calcext:value-type="string">
            <text:p>Extret del web santjoandelesabadesses.cat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Sant Joan</text:p>
          </table:table-cell>
          <table:table-cell table:style-name="ce1"/>
          <table:table-cell table:style-name="ce1" office:value-type="string" calcext:value-type="string">
            <text:p>Publicitat, indicatiu de l'emissora, tema musical.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Sant Joan de les Abadesses</text:p>
          </table:table-cell>
          <table:table-cell table:style-name="ce1" office:value-type="string" calcext:value-type="string">
            <text:p>Vera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4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Garcia, Joan (La Veu de Sant Joan)</text:p>
          </table:table-cell>
          <table:table-cell table:style-name="ce1" office:value-type="string" calcext:value-type="string">
            <text:p>Entrevista a l'actor ripollès Joan Sáez, nominat al premi Butaca a millor actor musical.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0-1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gazín de la Veu</text:p>
          </table:table-cell>
          <table:table-cell table:style-name="ce1" office:value-type="string" calcext:value-type="string">
            <text:p>11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Sant Joan de les Abadesse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xtret del canal d'iVoox de La Veu de Sant Joan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4:51+00:00</meta:creation-date>
    <dc:date>2025-06-20T01:54:51+00:00</dc:date>
  </office:meta>
</office:document-meta>
</file>