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Desig de bon Nadal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-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Tema musical, indicatiu de l'emissora i tema musical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/>
          <table:table-cell table:style-name="ce1" office:value-type="string" calcext:value-type="string">
            <text:p>Presentació, opinió sobre la situació viscuda al Parlament de Catalunya la setmana passada, esment que el programa també es pot veure i escoltar a la pàgina Facebook de l'emissora.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ompte de Facebook de Ràdio Toss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Loli Pop'n Roll</text:p>
          </table:table-cell>
          <table:table-cell table:style-name="ce1" office:value-type="string" calcext:value-type="string">
            <text:p>Dia 19 del confinament degut a la pandèmia de la Covid 19: el cas d'una llogatera i una propietària.</text:p>
          </table:table-cell>
          <table:table-cell table:style-name="ce1" office:value-type="string" calcext:value-type="string">
            <text:p>Ràdio T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ssatges des del confinament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Tossa de Ma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ompte de Facebook de Ràdio Toss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3:00+00:00</meta:creation-date>
    <dc:date>2025-06-20T07:13:00+00:00</dc:date>
  </office:meta>
</office:document-meta>
</file>