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Giol, Miquel | Danès, Agustí</text:p>
          </table:table-cell>
          <table:table-cell table:style-name="ce1" office:value-type="string" calcext:value-type="string">
            <text:p>Careta d'entrada, data, opinió sobre les comunitats energètiques i careta de sortida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5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’Infopòdcast d’El 9 Nou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'El 9 F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Pedret, Sílvia | Dinarès, Clàudia</text:p>
          </table:table-cell>
          <table:table-cell table:style-name="ce1" office:value-type="string" calcext:value-type="string">
            <text:p>Careta del programa, un número premiat aquella setmana a la rifa ja havia sortit a l'any 2005 per Nadal, preparatius per al dijous gras,  agenda cultural, careta de sortida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pòdcast d'El 9 Nou 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Fragment extret del canal de You Tube de El 9 Nou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Peix, Natàlia</text:p>
          </table:table-cell>
          <table:table-cell table:style-name="ce1" office:value-type="string" calcext:value-type="string">
            <text:p>Careta del programa, visites al Brull per la nevada, neteja de la llera del Ter a Torelló, carnestoltes de Centelles, etc. Indicatiu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9 FM notície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de El 9 F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</text:p>
          </table:table-cell>
          <table:table-cell table:style-name="ce1"/>
          <table:table-cell table:style-name="ce1" office:value-type="string" calcext:value-type="string">
            <text:p>Primer indicatiu de l'emissora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2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rimer dia d'emissió.
</text:p>
            <text:p>
</text:p>
            <text:p>Fragment extret del reportatge de EL 9 TV del dia 1 de febrer de 2010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l 9 FM</text:p>
          </table:table-cell>
          <table:table-cell table:style-name="ce2" office:value-type="string" calcext:value-type="string">
            <text:p>Moreno, Isaac</text:p>
          </table:table-cell>
          <table:table-cell table:style-name="ce2" office:value-type="string" calcext:value-type="string">
            <text:p>Indicatiu de l'emissora, publicitat, promoció de "Cocodril Club", telèfon de l'emissora, indicatiu del programa, "A tren d'Alba" problemes a la línia ferroviària R3,  indicatiu de l'emissora, ràdios connectades, hora, valoració del resultat de les eleccions municipals a Ripoll.</text:p>
          </table:table-cell>
          <table:table-cell table:style-name="ce2" office:value-type="string" calcext:value-type="string">
            <text:p>El 9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0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Territori 17</text:p>
          </table:table-cell>
          <table:table-cell table:style-name="ce2" office:value-type="string" calcext:value-type="string">
            <text:p>11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Vic</text:p>
          </table:table-cell>
          <table:table-cell table:style-name="ce2" office:value-type="string" calcext:value-type="string">
            <text:p>Manli, Uvic, Fira de la ratafia de Centelles, Saunier Duval, Agbar, La Xarxa+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43+00:00</meta:creation-date>
    <dc:date>2025-06-20T03:33:43+00:00</dc:date>
  </office:meta>
</office:document-meta>
</file>