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47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l Morell</text:p>
          </table:table-cell>
          <table:table-cell table:style-name="ce1"/>
          <table:table-cell table:style-name="ce1" office:value-type="string" calcext:value-type="string">
            <text:p>Antics directors de Ràdio El Morell parlen de l'emissora en el seu 30 aniversari.</text:p>
          </table:table-cell>
          <table:table-cell table:style-name="ce1" office:value-type="string" calcext:value-type="string">
            <text:p>Ràdio El Morel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3"/>
          <table:table-cell table:style-name="ce1" office:value-type="string" calcext:value-type="string">
            <text:p>Morell, el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Extret del Prezzi elaborat per Ari Cabré l’any 2016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47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l Morell</text:p>
          </table:table-cell>
          <table:table-cell table:style-name="ce1"/>
          <table:table-cell table:style-name="ce1" office:value-type="string" calcext:value-type="string">
            <text:p>Identificació de l'emissora, últim ple municipal de la legislatura, casal del club de futbol sala, etc. Data, identificació de l'emissora.</text:p>
          </table:table-cell>
          <table:table-cell table:style-name="ce1" office:value-type="string" calcext:value-type="string">
            <text:p>Ràdio El Morel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6-1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orell al dia</text:p>
          </table:table-cell>
          <table:table-cell table:style-name="ce1" office:value-type="string" calcext:value-type="string">
            <text:p>02:2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3"/>
          <table:table-cell table:style-name="ce1" office:value-type="string" calcext:value-type="string">
            <text:p>Morell, el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Extret del web de Ràdio El More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9:47+00:00</meta:creation-date>
    <dc:date>2025-06-20T03:39:47+00:00</dc:date>
  </office:meta>
</office:document-meta>
</file>