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Rosique, Èric | Cortés, Carles | Tella, Adrià</text:p>
          </table:table-cell>
          <table:table-cell table:style-name="ce1" office:value-type="string" calcext:value-type="string">
            <text:p>Careta del programa, presentació de l'últim partit de la temporada de futbol masculí de Primera RFEF entre  el Gimnàstic de Tarragona i l’Alcoyano, formes d'escoltar la transmissió, aliniacions, valoració prèvia del partit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ransmissió del Nàstic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Ràdio Ciutat de Tarragon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Petit, Sílvia</text:p>
          </table:table-cell>
          <table:table-cell table:style-name="ce1" office:value-type="string" calcext:value-type="string">
            <text:p>Valoració del partit de futbol masculí de Segona dividió B entre el Gimàstic de Tarragona i l'Espanyol B, al descans. Informació dels resultats del Club Bàsquet Tarragona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0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transmissió del Nàstic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canal d'iVoox de Ràdio Ciutat de Tarragon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Petit, Sílvia | Rovira, Laura</text:p>
          </table:table-cell>
          <table:table-cell table:style-name="ce1" office:value-type="string" calcext:value-type="string">
            <text:p>Festes de Sant Magí, espai dedicat a l'actor i presentador Oriol Grau amb la intervenció de Sílvia Petit. Preguntes a l'invitat fent "Lo puto joc"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es golfes</text:p>
          </table:table-cell>
          <table:table-cell table:style-name="ce1" office:value-type="string" calcext:value-type="string">
            <text:p>16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Tube de Ràdio Ciutat de Tarragon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Lahoz, Ricard</text:p>
          </table:table-cell>
          <table:table-cell table:style-name="ce1" office:value-type="string" calcext:value-type="string">
            <text:p>Careta del programa, data, presentació i programa dedicat a la història de Ràdio Ciutat de Tarragona en el Dia Mundial de la Ràdio, entrevista a un dels seus creadors, Quim Espinosa.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Bon dia Tarragona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Repsol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canal de You Tube de Ràdio Ciutat de Tarragon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Prats, Eduard</text:p>
          </table:table-cell>
          <table:table-cell table:style-name="ce1" office:value-type="string" calcext:value-type="string">
            <text:p>Promoció amb motiu dels 6 anys del naixement de la ràdio per Internet.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e You Tube de Ràdio Ciutat de Tarragon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Promoció amb motiu dels 6 anys del naixement de la ràdio per Internet.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e You Tube de Ràdio Ciutat de Tarrag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11+00:00</meta:creation-date>
    <dc:date>2025-06-20T03:35:11+00:00</dc:date>
  </office:meta>
</office:document-meta>
</file>