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Entrevista a Francesc Madurell, tècnic d'esports  a Vandellós i Hospitalet de l'Infant, sobre les activitats per a infants de la setmana esportiva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Tube de Baix Camp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Publicitat, indicatiu de la ràdio i publicitat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Apartaments Els Temporers, Jornada pel Càncer Infantil a Port Aventura Park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00+00:00</meta:creation-date>
    <dc:date>2025-06-20T07:20:00+00:00</dc:date>
  </office:meta>
</office:document-meta>
</file>