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a RAP 107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'Albert Mall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-04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web Espacio sonante i publicat a Archive.org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Díaz, Rosa</text:p>
          </table:table-cell>
          <table:table-cell table:style-name="ce1" office:value-type="string" calcext:value-type="string">
            <text:p>Careta del programa, data, sumari informatiu, indicatiu del program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migdia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-04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rets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5:59+00:00</meta:creation-date>
    <dc:date>2025-06-20T01:55:59+00:00</dc:date>
  </office:meta>
</office:document-meta>
</file>