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3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11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3:2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a Perpètua de Mogoda</text:p>
          </table:table-cell>
          <table:table-cell table:style-name="ce1" office:value-type="string" calcext:value-type="string">
            <text:p>Miguel José Roldán, Autotaller Jeep, Granja Soldevila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Fragment procedent d'unes bobines magnetofòniques, trobades en un domicili particular, digitalitzades per Albert Murillo (Espacio sonante)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31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Duran, Esther</text:p>
          </table:table-cell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a Perpètua de Mogod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Fragment procedent d'unes bobines magnetofòniques, trobades en un domicili particular, digitalitzades per Albert Murillo (Espacio sonante)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31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</text:p>
          </table:table-cell>
          <table:table-cell table:style-name="ce1"/>
          <table:table-cell table:style-name="ce1" office:value-type="string" calcext:value-type="string">
            <text:p>Publicitat d'un agència de viatges de la localitat</text:p>
          </table:table-cell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6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a Perpètua de Mogoda</text:p>
          </table:table-cell>
          <table:table-cell table:style-name="ce1" office:value-type="string" calcext:value-type="string">
            <text:p>Mundijet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Fragment procedent d'unes bobines magnetofòniques, trobades en un domicili particular, digitalitzades per Albert Murillo (Espacio sonante)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30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</text:p>
          </table:table-cell>
          <table:table-cell table:style-name="ce1"/>
          <table:table-cell table:style-name="ce1" office:value-type="string" calcext:value-type="string">
            <text:p>Nadala de Ràdio Santa Perpètua cantada pels integrants de l'emissora</text:p>
          </table:table-cell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12-22</text:p>
          </table:table-cell>
          <table:table-cell table:style-name="ce1" table:number-columns-repeated="2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2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a Perpètua de Mogod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Fragment procedent d'unes bobines magnetofòniques, trobades en un domicili particular, digitalitzades per Albert Murillo (Espacio sonante)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24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Baldellou, Carles</text:p>
          </table:table-cell>
          <table:table-cell table:style-name="ce1" office:value-type="string" calcext:value-type="string">
            <text:p>Declaracions sobre els cultius transgèncis, les receptes. Sintonia, presentació,indicatiu i sumari</text:p>
          </table:table-cell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4-01-06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agesos de ciutat</text:p>
          </table:table-cell>
          <table:table-cell table:style-name="ce1" office:value-type="string" calcext:value-type="string">
            <text:p>02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Santa Perpètua de Mogod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Fragment extret de l'arxiu sonor de La Xarxa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1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Gargallo, Mario</text:p>
          </table:table-cell>
          <table:table-cell table:style-name="ce1" office:value-type="string" calcext:value-type="string">
            <text:p>Trucada telefònica d'una oïdora comentant el pes de Mario Gargallo i demanant-li, com a director de l'emissora, que es transmetin per ràdio els plens municipals, que no es redueixi la plantilla de l'emissora, i expressant una queixa sobre no haver informat de la violació d'una menor a la localitat</text:p>
          </table:table-cell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17:4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a Perpètua de Mogod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Fragment procedent d'unes bobines magnetofòniques, trobades en un domicili particular, digitalitzades per Albert Murillo (Espacio sonante)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14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Tedo, Tony</text:p>
          </table:table-cell>
          <table:table-cell table:style-name="ce1" office:value-type="string" calcext:value-type="string">
            <text:p>Careta del programa, hora, presentació, tema "Mortadelo y filemón", trucada telefònica d'una oïdora que fa una entrevista al presentador, connexió amb Radio Camposeco </text:p>
          </table:table-cell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Tedo Radio</text:p>
          </table:table-cell>
          <table:table-cell table:style-name="ce1" office:value-type="string" calcext:value-type="string">
            <text:p>09:1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a Perpètua de Mogod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ragment procedent d'unes bobines magnetofòniques, trobades en un domicili particular, digitalitzades per Albert Murillo (Espacio sonante)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14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Gargallo, Mario</text:p>
          </table:table-cell>
          <table:table-cell table:style-name="ce1" office:value-type="string" calcext:value-type="string">
            <text:p>Presentació i entrevista a l'alcalde Albert Llauradó. S'hi parla de l'ús de Mario Gargallo, director de l'emissora, de la unitat mòbil per un tema personal. Obres en una via del barri de La Florida</text:p>
          </table:table-cell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laza pública</text:p>
          </table:table-cell>
          <table:table-cell table:style-name="ce1" office:value-type="string" calcext:value-type="string">
            <text:p>12:5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a Perpètua de Mogod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Fragment procedent d'unes bobines magnetofòniques, trobades en un domicili particular, digitalitzades per Albert Murillo (Espacio sonante)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14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</text:p>
          </table:table-cell>
          <table:table-cell table:style-name="ce1"/>
          <table:table-cell table:style-name="ce1" office:value-type="string" calcext:value-type="string">
            <text:p>Indicatiu del programa</text:p>
          </table:table-cell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de Ràdio Santa Perpètua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a Perpètua de Mogod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Fragment procedent d'unes bobines magnetofòniques, trobades en un domicili particular, digitalitzades per Albert Murillo (Espacio sonante)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14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</text:p>
          </table:table-cell>
          <table:table-cell table:style-name="ce1"/>
          <table:table-cell table:style-name="ce1" office:value-type="string" calcext:value-type="string">
            <text:p>Indicatiu de la radiofórmula musical estiuenca de l'emissora</text:p>
          </table:table-cell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adio Verano 91</text:p>
          </table:table-cell>
          <table:table-cell table:style-name="ce1" office:value-type="string" calcext:value-type="string">
            <text:p>00:30 | 00:14 | 00:5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a Perpètua de Mogod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Fragment procedent d'unes bobines magnetofòniques, trobades en un domicili particular, digitalitzades per Albert Murillo (Espacio sonante)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1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</text:p>
          </table:table-cell>
          <table:table-cell table:style-name="ce1"/>
          <table:table-cell table:style-name="ce1" office:value-type="string" calcext:value-type="string">
            <text:p>Trucada d'un oïdor que es felicita per la continuïtat de "Usted tiene la palabra",  llegeix una informació de "La Vanguardia" que informa del conflicte per censura política a Ràdio Santa Perpétua i comenta un llibre sobre el bosc de Can Soldevila</text:p>
          </table:table-cell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5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Usted tiene la palabra</text:p>
          </table:table-cell>
          <table:table-cell table:style-name="ce1" office:value-type="string" calcext:value-type="string">
            <text:p>08:3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a Perpètua de Mogod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Fragment procedent d'unes bobines magnetofòniques, trobades en un domicili particular, digitalitzades per Albert Murillo (Espacio sonante)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14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</text:p>
          </table:table-cell>
          <table:table-cell table:style-name="ce1"/>
          <table:table-cell table:style-name="ce1" office:value-type="string" calcext:value-type="string">
            <text:p>Indicatiu cantat de la freqüència d'emissió</text:p>
          </table:table-cell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a Perpètua de Mogoda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Any aproximat.
</text:p>
            <text:p>
</text:p>
            <text:p>Fragment procedent d'unes bobines magnetofòniques,  trobades en un domicili particular, digitalitzades per Albert Murillo (Espacio sonante)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48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a Perpètua</text:p>
          </table:table-cell>
          <table:table-cell table:style-name="ce2" office:value-type="string" calcext:value-type="string">
            <text:p>Pedrerol, Artur | Nusas, Xavi</text:p>
          </table:table-cell>
          <table:table-cell table:style-name="ce2" office:value-type="string" calcext:value-type="string">
            <text:p>Sintonia del programa, presentació del programa i del primer tema</text:p>
          </table:table-cell>
          <table:table-cell table:style-name="ce2" office:value-type="string" calcext:value-type="string">
            <text:p>Ràdio Santa Perpètu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3-3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Baskerville Hotel</text:p>
          </table:table-cell>
          <table:table-cell table:style-name="ce2" office:value-type="string" calcext:value-type="string">
            <text:p>04:3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Santa Perpètua de Mogoda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348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a Perpètua</text:p>
          </table:table-cell>
          <table:table-cell table:style-name="ce2" office:value-type="string" calcext:value-type="string">
            <text:p>Abasolo, Gemma</text:p>
          </table:table-cell>
          <table:table-cell table:style-name="ce2" office:value-type="string" calcext:value-type="string">
            <text:p>Careta del programa, presentació, grups que es podran escoltar, indicatiu del programa i tema musical</text:p>
          </table:table-cell>
          <table:table-cell table:style-name="ce2" office:value-type="string" calcext:value-type="string">
            <text:p>Ràdio Santa Perpètu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-07-07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Rebombori</text:p>
          </table:table-cell>
          <table:table-cell table:style-name="ce2" office:value-type="string" calcext:value-type="string">
            <text:p>02:5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Santa Perpètua de Mogoda</text:p>
          </table:table-cell>
          <table:table-cell table:style-name="ce2" table:number-columns-repeated="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Extret del web de Ràdio Santa Perpètua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48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a Perpètua</text:p>
          </table:table-cell>
          <table:table-cell table:style-name="ce2"/>
          <table:table-cell table:style-name="ce2" office:value-type="string" calcext:value-type="string">
            <text:p>Publicitat, promoció "EGB FM", publicitat, Ràdio Santa Perpètua a la xarxa Internet, indicatiu del programa, tema musical</text:p>
          </table:table-cell>
          <table:table-cell table:style-name="ce2" office:value-type="string" calcext:value-type="string">
            <text:p>Ràdio Santa Perpètu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6-21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Fem matí</text:p>
          </table:table-cell>
          <table:table-cell table:style-name="ce2" office:value-type="string" calcext:value-type="string">
            <text:p>02:4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Santa Perpètua de Mogoda</text:p>
          </table:table-cell>
          <table:table-cell table:style-name="ce2" office:value-type="string" calcext:value-type="string">
            <text:p>OMIC, Griñán</text:p>
          </table:table-cell>
          <table:table-cell table:style-name="ce2"/>
          <table:table-cell table:style-name="ce2" office:value-type="string" calcext:value-type="string">
            <text:p>2023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16:16+00:00</meta:creation-date>
    <dc:date>2025-06-20T07:16:16+00:00</dc:date>
  </office:meta>
</office:document-meta>
</file>