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ma Ràdio (Tercer sector)</text:p>
          </table:table-cell>
          <table:table-cell table:style-name="ce1" office:value-type="string" calcext:value-type="string">
            <text:p>Vicente, Ricard</text:p>
          </table:table-cell>
          <table:table-cell table:style-name="ce1" office:value-type="string" calcext:value-type="string">
            <text:p>Presentació del programa de Ràdio Marca "Catalunya futbol" fet des dels nous estudis de Grama Ràdio en el dia de la seva inauguració</text:p>
          </table:table-cell>
          <table:table-cell table:style-name="ce1" office:value-type="string" calcext:value-type="string">
            <text:p>Grama Ràdio  (Tercer secto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5-30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Catalunya futbo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Grama TV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ma Ràdio (Tercer sector)</text:p>
          </table:table-cell>
          <table:table-cell table:style-name="ce1" office:value-type="string" calcext:value-type="string">
            <text:p>Llamas, David</text:p>
          </table:table-cell>
          <table:table-cell table:style-name="ce1" office:value-type="string" calcext:value-type="string">
            <text:p>Inici de la transmissió del partit de futbol masculí  Fundació Esportiva Grama - Futbol Club Sant Feliuenc de la Jornada 6 del Grup 5 de Tercera Divisió, disputat al Municipal de la Grama, Santa Coloma de Gramenet. Presentació, narració de les primeres jugades i primer gol visitant</text:p>
          </table:table-cell>
          <table:table-cell table:style-name="ce1" office:value-type="string" calcext:value-type="string">
            <text:p>Grama Ràdio  (Tercer secto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9-17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Grama en joc</text:p>
          </table:table-cell>
          <table:table-cell table:style-name="ce1" office:value-type="string" calcext:value-type="string">
            <text:p>06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xtret del canal d'iVoox de la Fundació Esportiva Gram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46:31+00:00</meta:creation-date>
    <dc:date>2025-06-20T17:46:31+00:00</dc:date>
  </office:meta>
</office:document-meta>
</file>