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5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</text:p>
          </table:table-cell>
          <table:table-cell table:style-name="ce1"/>
          <table:table-cell table:style-name="ce1" office:value-type="string" calcext:value-type="string">
            <text:p>Careta del programa. Desitjos del bon Nadal als presos polítics dels periodistes Albert Om, Neus Bonet, Carles Francino, Josep Cuní i Jordi Basté.
</text:p>
            <text:p>
</text:p>
            <text:p>Desitjos de bona Nadal del fotoperiodista Jordi Borràs, l'actriu Montserrat Carulla, l'escriptor Josep Maria Espinàs, Sor Lucía Caram, el periodista Pere Mas i la locutora i actriu Txe Arana</text:p>
          </table:table-cell>
          <table:table-cell table:style-name="ce1" office:value-type="string" calcext:value-type="string">
            <text:p>Ràdio Vi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2-2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adal a la presó</text:p>
          </table:table-cell>
          <table:table-cell table:style-name="ce1" office:value-type="string" calcext:value-type="string">
            <text:p>07:54 | 04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Viladecavall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ls Premis Ràdio Associació de Catalunya van premiar amb una Menció Especial al programa “Nadal a la Presó”, dedicat als presos polítics i les seves famílies. Elaborat de manera voluntària i personal per professionals de diferents emissores i difós per les xarxes i per més de 30 ràdios locals catalanes. 
</text:p>
            <text:p>
</text:p>
            <text:p>Extret del canal d'iVoox "Nadal a la presó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8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</text:p>
          </table:table-cell>
          <table:table-cell table:style-name="ce2" office:value-type="string" calcext:value-type="string">
            <text:p>Ramos, Claudia | Llimona, Marçal</text:p>
          </table:table-cell>
          <table:table-cell table:style-name="ce2" office:value-type="string" calcext:value-type="string">
            <text:p>Identificació del programa, equip, sumari de continguts, resum de l'actualitat informativa: Muriel Casals, cas Vitaldent, etc.</text:p>
          </table:table-cell>
          <table:table-cell table:style-name="ce2" office:value-type="string" calcext:value-type="string">
            <text:p>Ràdio Vi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2-1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veu de vila</text:p>
          </table:table-cell>
          <table:table-cell table:style-name="ce2" office:value-type="string" calcext:value-type="string">
            <text:p>07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Viladecavall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Extret del canal d'iVoox "Marçal Llimona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8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</text:p>
          </table:table-cell>
          <table:table-cell table:style-name="ce2" office:value-type="string" calcext:value-type="string">
            <text:p>López, Pedro | Ulloa, Oscar | Fuenzalida, Branko </text:p>
          </table:table-cell>
          <table:table-cell table:style-name="ce2" office:value-type="string" calcext:value-type="string">
            <text:p>Indicatiu de l'emissora, careta del programa, presentació amb el diàleg sobre el que estan llegint i veient els integrants de l'equip</text:p>
          </table:table-cell>
          <table:table-cell table:style-name="ce2" office:value-type="string" calcext:value-type="string">
            <text:p>Ràdio Vi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12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mensión manga</text:p>
          </table:table-cell>
          <table:table-cell table:style-name="ce2" office:value-type="string" calcext:value-type="string">
            <text:p>05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Viladecavall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348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</text:p>
          </table:table-cell>
          <table:table-cell table:style-name="ce2"/>
          <table:table-cell table:style-name="ce2" office:value-type="string" calcext:value-type="string">
            <text:p>Indicatiu de l'emissora, hora i tema musical</text:p>
          </table:table-cell>
          <table:table-cell table:style-name="ce2" office:value-type="string" calcext:value-type="string">
            <text:p>Ràdio Vi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1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Viladecavall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0:01+00:00</meta:creation-date>
    <dc:date>2025-06-20T02:00:01+00:00</dc:date>
  </office:meta>
</office:document-meta>
</file>