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Identificació del programa i de l'emissora, presentació, notícies: obres a l'escola, setmana de l'esport, resultat del Guissona de futbol, el Domund. Recomanacions literàries i tema musical.</text:p>
          </table:table-cell>
          <table:table-cell table:style-name="ce1" office:value-type="string" calcext:value-type="string">
            <text:p>Ràdio FEDAC Guis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Breaking news live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garra</text:p>
          </table:table-cell>
          <table:table-cell table:style-name="ce1" table:number-columns-repeated="3"/>
          <table:table-cell table:style-name="ce1" office:value-type="string" calcext:value-type="string">
            <text:p>Guiss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'iVoox FEDAC Guissona 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Sinonia i indicatiu cantat de la ràdio</text:p>
          </table:table-cell>
          <table:table-cell table:style-name="ce1" office:value-type="string" calcext:value-type="string">
            <text:p>Ràdio FEDAC Guis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garra</text:p>
          </table:table-cell>
          <table:table-cell table:style-name="ce1" table:number-columns-repeated="3"/>
          <table:table-cell table:style-name="ce1" office:value-type="string" calcext:value-type="string">
            <text:p>Guiss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Sintonia composada per l'alumnat de primària de l'escola FEDAC Guissona.
</text:p>
            <text:p>
</text:p>
            <text:p>Fragment extret del web de FEDAC Guisson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FEDAC Guissona</text:p>
          </table:table-cell>
          <table:table-cell table:style-name="ce2"/>
          <table:table-cell table:style-name="ce2" office:value-type="string" calcext:value-type="string">
            <text:p>Presentació i entrevista a les alumnes Ona i Ivet que participen al Consell d'Infants de Guissona</text:p>
          </table:table-cell>
          <table:table-cell table:style-name="ce2" office:value-type="string" calcext:value-type="string">
            <text:p>Ràdio FEDAC Guiss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2-0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2:59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Segarra</text:p>
          </table:table-cell>
          <table:table-cell table:style-name="ce2" table:number-columns-repeated="3"/>
          <table:table-cell table:style-name="ce2" office:value-type="string" calcext:value-type="string">
            <text:p>Guisson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Fragment extret del web de FEDAC Guiss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6:10+00:00</meta:creation-date>
    <dc:date>2025-06-20T03:36:10+00:00</dc:date>
  </office:meta>
</office:document-meta>
</file>