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Dues cançons inicials cantades per l'equip del programa, presentació del tema "500 lucas" (cantat per la veu sintètica La Prima de Minishow", equip del programa i dedicatòria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slava Estudio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Tema musical, indicatiu de l'emissora, hora, publicitat, salutacions a l'audiència i propers temes musicals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a olla manabita, La rebanada de pan, Delicatessen Argentina, La morena discoteca, Las delicias del paisa, Tío papelón, Marlin oro, El manaba, Globalex, Viajes Galápagos, El pío buenagente, Dentilatino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l mes de novembre de 2023 van començar a emetre en un múltiplex de DAB de Barcelona algunes emissores que no tenien llicència a la banda d'FM en aquell moment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Consultori radiofònic de l'advocat José Antonio Jaquero, publicitat, inici del programa i felicitació a una oïdora que compleix 15 anys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oble Espanyol, El manaba, Delicatessen Argentina, Marlin Oro, Tropicalísima, El Pío Buena Gente, Denti Latino, Viajes Galápagos ,La Movida disco móvi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56+00:00</meta:creation-date>
    <dc:date>2025-06-20T03:33:56+00:00</dc:date>
  </office:meta>
</office:document-meta>
</file>