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6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"Lo eco no es lógico". Ficció sonora basat en la interferència amb el programa "El fin del mundo la invasión de las matequillas ecológicas"</text:p>
          </table:table-cell>
          <table:table-cell table:style-name="ce1" office:value-type="string" calcext:value-type="string">
            <text:p>Radio Cava-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rograma eco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rojecte sorgit del Taller de Historias Fantásticas amb la direcció de Violeta Ospina i el suport de Diego Guerrero del col·lectiu artístic Jam Circus.
</text:p>
            <text:p>
</text:p>
            <text:p>Extret del canal d'iVoox de Radio Cava-ret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ava-ret</text:p>
          </table:table-cell>
          <table:table-cell table:style-name="ce2" office:value-type="string" calcext:value-type="string">
            <text:p>Ospina, Violeta</text:p>
          </table:table-cell>
          <table:table-cell table:style-name="ce2" office:value-type="string" calcext:value-type="string">
            <text:p>Careta del programa i "Buzón de orgasmos": lectura en dues versions d'una prosa poètica i  elucubració sobre l'orgasme.</text:p>
          </table:table-cell>
          <table:table-cell table:style-name="ce2" office:value-type="string" calcext:value-type="string">
            <text:p>Radio Cava-r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26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Consultorio sentimental de la señorita B </text:p>
          </table:table-cell>
          <table:table-cell table:style-name="ce2" office:value-type="string" calcext:value-type="string">
            <text:p>07:03 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spai realitzat a Ràdio Fabra, un mitjà de comunicació que vol dinamitzar la difusió de continguts dels residents a la fàbrica de creació Fabra i Coats de Barcelona i les comunitats que hi conviuen.
</text:p>
            <text:p>
</text:p>
            <text:p>Radio Cava-ret va sorgir a l’any 2016 com “un programa radial de creació col·lectiva en diàleg amb la comunitat”. Un projecte de ràdio/”performance” que barrejava en temps real sons, textos, imatges i cossos en moviment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3:58:55+00:00</meta:creation-date>
    <dc:date>2025-07-08T23:58:55+00:00</dc:date>
  </office:meta>
</office:document-meta>
</file>